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78e81" style:font-size-asian="10pt" style:font-name-complex="Verdana" style:font-size-complex="10pt"/>
    </style:style>
    <style:style style:name="P2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78e81" style:font-size-asian="10pt" style:font-name-complex="Verdana" style:font-size-complex="10pt"/>
    </style:style>
    <style:style style:name="P3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78e81" style:font-size-asian="10pt" style:font-weight-asian="bold" style:font-name-complex="Verdana" style:font-size-complex="10pt"/>
    </style:style>
    <style:style style:name="P4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78e81" style:font-size-asian="10pt" style:font-weight-asian="bold" style:font-name-complex="Verdana" style:font-size-complex="10pt"/>
    </style:style>
    <style:style style:name="P5" style:family="paragraph" style:parent-style-name="Heading_20_1" style:list-style-name="">
      <style:paragraph-properties fo:margin-left="0cm" fo:margin-right="-0.004cm" fo:text-indent="0cm" style:auto-text-indent="false"/>
      <style:text-properties style:font-name="Verdana" fo:language="es" fo:country="ES" fo:font-weight="normal" officeooo:paragraph-rsid="00078e81" style:font-weight-asian="normal" style:font-name-complex="Verdana"/>
    </style:style>
    <style:style style:name="P6" style:family="paragraph" style:parent-style-name="Standard">
      <style:text-properties style:font-name="Verdana" fo:font-weight="bold" officeooo:paragraph-rsid="00078e81" style:font-weight-asian="bold" style:font-name-complex="Verdana"/>
    </style:style>
    <style:style style:name="P7" style:family="paragraph" style:parent-style-name="Standard">
      <style:text-properties style:font-name="Verdana" fo:font-size="10pt" fo:font-weight="bold" officeooo:paragraph-rsid="00078e81" style:font-size-asian="10pt" style:font-weight-asian="bold" style:font-name-complex="Verdana" style:font-size-complex="10pt" fo:background-color="#ffff00"/>
    </style:style>
    <style:style style:name="P8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fo:font-weight="bold" officeooo:paragraph-rsid="00078e81" style:font-weight-asian="bold" style:font-name-complex="Verdana"/>
    </style:style>
    <style:style style:name="P9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officeooo:paragraph-rsid="00078e81" style:font-name-complex="Verdana"/>
    </style:style>
    <style:style style:name="P10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officeooo:paragraph-rsid="00078e81"/>
    </style:style>
    <style:style style:name="P11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style:font-name="Verdana" fo:font-weight="bold" officeooo:paragraph-rsid="00078e81" style:font-weight-asian="bold" style:font-name-complex="Verdana"/>
    </style:style>
    <style:style style:name="P12" style:family="paragraph" style:parent-style-name="Standard">
      <style:paragraph-properties fo:margin-left="0cm" fo:margin-right="-0.499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0078e81"/>
    </style:style>
    <style:style style:name="P13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officeooo:paragraph-rsid="00078e81"/>
    </style:style>
    <style:style style:name="P14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fo:font-weight="bold" officeooo:paragraph-rsid="00078e81" style:font-weight-asian="bold" style:font-name-complex="Verdana"/>
    </style:style>
    <style:style style:name="P15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16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officeooo:paragraph-rsid="00078e81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officeooo:paragraph-rsid="00078e81" style:font-name-complex="Verdana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weight="bold" officeooo:paragraph-rsid="00078e81" style:font-weight-asian="bold" style:font-name-complex="Verdana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 fo:background-color="#ffff00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78e81" style:font-name-complex="Verdana" fo:background-color="#ffff00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78e81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loext:opacity="100%" style:font-name="Verdana" officeooo:paragraph-rsid="00078e81" style:font-name-complex="Verdana"/>
    </style:style>
    <style:style style:name="P28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29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/>
    </style:style>
    <style:style style:name="P30" style:family="paragraph" style:parent-style-name="Standard" style:list-style-name="WW8Num3">
      <style:paragraph-properties fo:margin-left="1.847cm" fo:margin-right="-0.004cm" fo:text-align="justify" style:justify-single-word="false" fo:text-indent="-0.635cm" style:auto-text-indent="false">
        <style:tab-stops>
          <style:tab-stop style:position="0.25cm"/>
          <style:tab-stop style:position="1.501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31" style:family="paragraph" style:parent-style-name="Standard">
      <style:paragraph-properties fo:margin-left="1.212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32" style:family="paragraph" style:parent-style-name="Standard" style:list-style-name="WW8Num7">
      <style:paragraph-properties fo:margin-left="1.27cm" fo:margin-right="-0.499cm" fo:text-align="justify" style:justify-single-word="false" fo:text-indent="-0.635cm" style:auto-text-indent="false"/>
      <style:text-properties style:font-name="Verdana" style:text-underline-style="solid" style:text-underline-width="auto" style:text-underline-color="font-color" fo:font-weight="bold" officeooo:paragraph-rsid="00078e81" style:font-weight-asian="bold" style:font-name-complex="Verdana"/>
    </style:style>
    <style:style style:name="P33" style:family="paragraph" style:parent-style-name="Standard">
      <style:paragraph-properties fo:margin-left="0.635cm" fo:margin-right="-0.499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78e81" style:font-weight-asian="bold" style:font-name-complex="Verdana"/>
    </style:style>
    <style:style style:name="P34" style:family="paragraph" style:parent-style-name="Standard">
      <style:paragraph-properties fo:margin-left="0.635cm" fo:margin-right="-0.499cm" fo:text-align="justify" style:justify-single-word="false" fo:text-indent="0.614cm" style:auto-text-indent="false"/>
      <style:text-properties officeooo:paragraph-rsid="00078e81"/>
    </style:style>
    <style:style style:name="P35" style:family="paragraph" style:parent-style-name="Standard">
      <style:paragraph-properties fo:margin-left="1.884cm" fo:margin-right="-0.499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Verdana" officeooo:paragraph-rsid="00078e81" style:font-name-complex="Verdana"/>
    </style:style>
    <style:style style:name="P36" style:family="paragraph" style:parent-style-name="Standard">
      <style:paragraph-properties fo:margin-left="1.249cm" fo:margin-right="-0.499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3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078e81"/>
    </style:style>
    <style:style style:name="P3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Verdana" fo:font-size="10pt" officeooo:paragraph-rsid="00078e81" style:font-size-asian="10pt" style:font-name-complex="Verdana" style:font-size-complex="10pt"/>
    </style:style>
    <style:style style:name="P39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style:font-name="Verdana" fo:font-size="10pt" officeooo:paragraph-rsid="00078e81" style:font-size-asian="10pt" style:font-name-complex="Verdana" style:font-size-complex="10pt"/>
    </style:style>
    <style:style style:name="P40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officeooo:paragraph-rsid="00078e81"/>
    </style:style>
    <style:style style:name="P41" style:family="paragraph" style:parent-style-name="Text_20_body">
      <style:paragraph-properties fo:margin-left="0cm" fo:margin-right="-0.002cm" fo:text-indent="1.249cm" style:auto-text-indent="false"/>
      <style:text-properties style:font-name="Verdana" fo:font-size="10pt" fo:font-weight="bold" officeooo:paragraph-rsid="00078e81" style:font-size-asian="10pt" style:font-weight-asian="bold" style:font-name-complex="Verdana" style:font-size-complex="10pt" style:font-weight-complex="bold"/>
    </style:style>
    <style:style style:name="P42" style:family="paragraph" style:parent-style-name="Text_20_body_20_indent">
      <style:paragraph-properties fo:margin-left="0.635cm" fo:margin-right="-0.004cm" fo:text-indent="0cm" style:auto-text-indent="false"/>
      <style:text-properties style:font-name="Verdana" officeooo:paragraph-rsid="00078e81" style:font-name-complex="Verdana"/>
    </style:style>
    <style:style style:name="P43" style:family="paragraph" style:parent-style-name="Text_20_body_20_indent">
      <style:paragraph-properties fo:margin-left="0.635cm" fo:margin-right="-0.004cm" fo:text-indent="0cm" style:auto-text-indent="false"/>
      <style:text-properties officeooo:paragraph-rsid="00078e81"/>
    </style:style>
    <style:style style:name="P44" style:family="paragraph" style:parent-style-name="Texto_20_independiente_20_3">
      <style:text-properties style:font-name="Verdana" officeooo:paragraph-rsid="00078e81" style:font-name-complex="Verdana"/>
    </style:style>
    <style:style style:name="P45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officeooo:paragraph-rsid="00078e81" style:font-name-complex="Verdana"/>
    </style:style>
    <style:style style:name="P46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style:text-underline-style="solid" style:text-underline-width="auto" style:text-underline-color="font-color" officeooo:paragraph-rsid="00078e81" style:font-name-complex="Verdana"/>
    </style:style>
    <style:style style:name="P47" style:family="paragraph" style:parent-style-name="Texto_20_independiente_20_3" style:list-style-name="">
      <style:paragraph-properties fo:margin-left="1.905cm" fo:margin-right="-0.004cm" fo:text-indent="0cm" style:auto-text-indent="false"/>
      <style:text-properties officeooo:paragraph-rsid="00078e81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fo:background-color="#ffff00"/>
    </style:style>
    <style:style style:name="T7" style:family="text">
      <style:text-properties style:font-name="Verdana" fo:language="es" fo:country="ES" style:text-underline-style="solid" style:text-underline-width="auto" style:text-underline-color="font-color" style:font-name-complex="Verdana"/>
    </style:style>
    <style:style style:name="T8" style:family="text">
      <style:text-properties style:font-name="Verdana" fo:language="es" fo:country="ES" fo:font-weight="normal" style:font-weight-asian="normal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4" style:family="text">
      <style:text-properties style:text-position="super 58%" style:font-name="Verdana" style:text-underline-style="solid" style:text-underline-width="auto" style:text-underline-color="font-color" fo:font-weight="bold" style:font-weight-asian="bold" style:font-name-complex="Verdana"/>
    </style:style>
    <style:style style:name="T15" style:family="text">
      <style:text-properties style:text-position="super 58%" style:font-name="Verdana" style:font-name-complex="Verdana"/>
    </style:style>
    <style:style style:name="T16" style:family="text">
      <style:text-properties fo:color="#ff0000" loext:opacity="100%" style:font-name="Verdana" style:font-name-complex="Verdana"/>
    </style:style>
    <style:style style:name="T17" style:family="text">
      <style:text-properties fo:background-color="#ffff00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</text:p>
      <text:p text:style-name="P11">DESCRIPCIÓN DE LOS BIENES OBJETO DE ENAJENACIÓN</text:p>
      <text:p text:style-name="P14"><text:tab/></text:p>
      <text:p text:style-name="P44">DESCRIPCIÓN DE LAS FINCAS:</text:p>
      <text:p text:style-name="P44"/>
      <text:p text:style-name="P45"/>
      <text:p text:style-name="P44"/>
      <text:p text:style-name="P46">I) FINCA RESULTANTE Nº 169 DEL PROYECTO DE REPARCELACIÓN DEL SUP-JA-1 “LA JARA”</text:p>
      <text:p text:style-name="P17"/>
      <text:p text:style-name="P26"><text:span text:style-name="T1">DESCRIPCIÓN:</text:span><text:span text:style-name="T5"> Parcela Urbana en el término de esta ciudad, sita en el Plan Parcial “SUP-JA-1” “La Jara” del vigente Plan General de Ordenación Urbana, señalada como Parcela nº 169, sita en la Manzana E, con una </text:span><text:span text:style-name="T4">superficie </text:span><text:span text:style-name="T5">de ciento treinta y un metros cuadrados y doce decímetros cuadrados </text:span><text:span text:style-name="T4">(131,12 m2)</text:span><text:span text:style-name="T1">.</text:span><text:span text:style-name="T5"> LINDEROS: Norte: con Calle “I” del Sector SUP-JA-1; Sur: con Parcela nº 170, sita en la Manzana E; Este: con Parcela nº 187, sita en la Manzana E; Oeste: con Calle “J” del Sector SUP-JA-1. Tiene una </text:span><text:span text:style-name="T4">edificabilidad</text:span><text:span text:style-name="T5"> de </text:span><text:span text:style-name="T4">128,47 m</text:span><text:span text:style-name="T14">2</text:span><text:span text:style-name="T4">t</text:span><text:span text:style-name="T5">, y destinada a </text:span><text:span text:style-name="T4">USO RESIDENCIAL</text:span><text:span text:style-name="T1">.</text:span></text:p>
      <text:p text:style-name="P19"/>
      <text:p text:style-name="P26"><text:span text:style-name="T1">INSCRIPCIÓN REGISTRAL:</text:span><text:span text:style-name="T5"> Finca nº 54476. Tomo 2091, Libro 1228, Folio 111, Inscripción 1ª</text:span></text:p>
      <text:p text:style-name="P22"/>
      <text:p text:style-name="P26"><text:span text:style-name="T1">REF. CATASTRAL:</text:span><text:span text:style-name="T5"> 4424301QA3742C0001JU</text:span></text:p>
      <text:p text:style-name="P27"/>
      <text:p text:style-name="P26"><text:span text:style-name="T1">CALIFICACIÓN JURÍDICA:</text:span><text:span text:style-name="T5"> Bien patrimonial afecto al PMS. </text:span></text:p>
      <text:p text:style-name="P22"/>
      <text:p text:style-name="P25"><text:span text:style-name="T1">TÍTULO:</text:span><text:span text:style-name="T5"> Adquirida por Reparcelación en virtud de Certificación administrativa inscrita con fecha 14/02/2005, correspondiéndole el 100% a la Gerencia Municipal de Urbanismo de Sanlúcar de Barrameda a título fiduciario con pleno poder dispositivo, y al Excmo. Ayuntamiento de Sanlúcar de Barrameda la titularidad dominical. Se adjudica la finca de este número por el concepto de cesión obligatoria y gratuita del diez por ciento del aprovechamiento tipo.</text:span></text:p>
      <text:p text:style-name="P21"/>
      <text:p text:style-name="P25"><text:span text:style-name="T1">CARGAS: </text:span><text:span text:style-name="T5">Libre de cargas y arrendamientos.</text:span></text:p>
      <text:p text:style-name="P23"/>
      <text:p text:style-name="P18">DETERMINACIONES URBANÍSTICAS:</text:p>
      <text:p text:style-name="P43"><text:span text:style-name="T1"><text:tab/><text:tab/><text:tab/><text:tab/>General<text:tab/></text:span><text:span text:style-name="T5">PGOU – Texto Refundido aprobado el 28/05/97</text:span></text:p>
      <text:p text:style-name="P43"><text:span text:style-name="T1"><text:tab/>- PLANEAMIENTO <text:s/><text:tab/>Desarrollo<text:tab/></text:span><text:span text:style-name="T5">Plan Parcial del SUP-JA-1 “La Jara”-apr.def. el 19/04/99</text:span></text:p>
      <text:p text:style-name="P42"/>
      <text:p text:style-name="P25"><text:span text:style-name="T1"><text:tab/></text:span><text:span text:style-name="T5"><text:tab/>- </text:span><text:span text:style-name="T1">Clasificación:</text:span><text:span text:style-name="T5"> Suelo Urbano </text:span><text:span text:style-name="T1">Calificación:</text:span><text:span text:style-name="T5"> Residencial – Unifamiliar Adosada D2</text:span></text:p>
      <text:p text:style-name="P25"><text:span text:style-name="T5"><text:tab/><text:tab/><text:tab/></text:span><text:span text:style-name="T1">Denominación<text:tab/></text:span><text:span text:style-name="T5">22<text:tab/> <text:s text:c="14"/></text:span><text:span text:style-name="T1">SUPERFICIE: </text:span><text:span text:style-name="T5">131,12 m2</text:span></text:p>
      <text:p text:style-name="P25"><text:span text:style-name="T5"><text:tab/><text:tab/><text:tab/></text:span><text:span text:style-name="T1">Aprovech. Medio</text:span><text:span text:style-name="T5"> 0,4270050 UA/m</text:span><text:span text:style-name="T15">2</text:span><text:span text:style-name="T5"> <text:s/></text:span><text:span text:style-name="T1">Aprovech Subjetivo</text:span><text:span text:style-name="T5"> 187,68 UA</text:span></text:p>
      <text:p text:style-name="P25"><text:span text:style-name="T5"><text:tab/><text:tab/> <text:s text:c="38"/><text:tab/><text:tab/><text:tab/> <text:s text:c="4"/></text:span><text:span text:style-name="T1">Edific. Subjetiva</text:span><text:span text:style-name="T5"> <text:s text:c="5"/>128,47 m2t </text:span></text:p>
      <text:p text:style-name="P28"><text:span text:style-name="T2"><text:s/></text:span><text:span text:style-name="T1">-CONDICIONES DE EDIFICACIÓN:</text:span></text:p>
      <text:p text:style-name="P28"><text:soft-page-break/><text:span text:style-name="T1"><text:tab/> <text:s text:c="4"/>Edificabilidad:<text:tab/></text:span><text:span text:style-name="T5">128,47</text:span><text:span text:style-name="T1"> </text:span><text:span text:style-name="T5">m2t<text:tab/></text:span><text:span text:style-name="T1"><text:tab/></text:span></text:p>
      <text:p text:style-name="P28"><text:span text:style-name="T1"><text:tab/> <text:s text:c="4"/>Ocupación: </text:span><text:span text:style-name="T5">70%<text:tab/></text:span><text:span text:style-name="T1">Altura Máxima:</text:span><text:span text:style-name="T5"> P.B.+1 (7 metros)</text:span></text:p>
      <text:p text:style-name="P28"><text:span text:style-name="T1"><text:tab/> <text:s text:c="4"/>Separación Linderos:</text:span><text:span text:style-name="T5"> </text:span><text:span text:style-name="T1">Frontal:</text:span><text:span text:style-name="T5"> 3,00 m; </text:span><text:span text:style-name="T1">Lateral:</text:span><text:span text:style-name="T5"> Adosado; </text:span><text:span text:style-name="T1">Trasero:</text:span><text:span text:style-name="T5"> 3 m. <text:s text:c="5"/></text:span></text:p>
      <text:p text:style-name="P28"><text:span text:style-name="T1"><text:tab/> <text:s text:c="4"/>Uso Determinado:</text:span><text:span text:style-name="T5"> Residencial Unifamiliar.</text:span></text:p>
      <text:p text:style-name="P28"><text:span text:style-name="T1"><text:tab/> <text:s text:c="4"/>Usos Compatibles:</text:span><text:span text:style-name="T5"> Dotacionales y de servicio público, siendo de aplicación las disposiciones establecidas en los artículos 5.12 a 5.18 de las Normas Urbanísticas del vigente Plan General. </text:span></text:p>
      <text:p text:style-name="P29"/>
      <text:list xml:id="list413042506" text:style-name="WW8Num3">
        <text:list-item>
          <text:p text:style-name="P30">CONDICIONES DE PARCELACIÓN:</text:p>
        </text:list-item>
      </text:list>
      <text:p text:style-name="P31"><text:span text:style-name="T1"><text:tab/><text:tab/>Parcela mínima: </text:span><text:span text:style-name="T5">120 m</text:span><text:span text:style-name="T15">2</text:span><text:span text:style-name="T1"><text:tab/>Lindero Frontal: </text:span><text:span text:style-name="T5">6m</text:span></text:p>
      <text:p text:style-name="P18"><text:tab/><text:tab/></text:p>
      <text:p text:style-name="P18">VALORACIÓN:</text:p>
      <text:p text:style-name="P25"><text:span text:style-name="T1"><text:tab/><text:tab/>- Valor unit. Suelo: </text:span><text:span text:style-name="T5">379,51 €/m2suelo.</text:span></text:p>
      <text:p text:style-name="P25"><text:span text:style-name="T5"><text:tab/><text:tab/></text:span><text:span text:style-name="T1">- VALOR TOTAL DEL INMUEBLE:</text:span><text:span text:style-name="T5"> 49.761,02</text:span><text:span text:style-name="T1"> EUROS.</text:span></text:p>
      <text:p text:style-name="P18"/>
      <text:p text:style-name="P18"/>
      <text:p text:style-name="P46">II) FINCA RESULTANTE Nº 170 DEL PROYECTO DE REPARCELACIÓN DEL SUP-JA-1 “LA JARA”</text:p>
      <text:p text:style-name="P17"/>
      <text:p text:style-name="P26"><text:span text:style-name="T1">DESCRIPCIÓN:</text:span><text:span text:style-name="T5"> Parcela Urbana en el término de esta ciudad, sita en el Plan Parcial “SUP-JA-1” “La Jara” del vigente Plan General de Ordenación Urbana, señalada como Parcela nº 170, sita en la Manzana E, con una </text:span><text:span text:style-name="T4">superficie </text:span><text:span text:style-name="T5">de ciento veinte metros cuadrados y cuarenta y dos decímetros cuadrados </text:span><text:span text:style-name="T4">(120,42 m2)</text:span><text:span text:style-name="T1">. </text:span><text:span text:style-name="T5">LINDEROS: Norte: con Parcela nº 169, sita en la Manzana E. Sur: con Parcela nº 171, sita en la Manzana E. Este: con Parcela nº 187, sita en la Manzana E. Oeste: con Calle “J” del Sector SUP-JA-1. Tiene una </text:span><text:span text:style-name="T4">edificabilidad</text:span><text:span text:style-name="T5"> de </text:span><text:span text:style-name="T4">117,99 m</text:span><text:span text:style-name="T14">2</text:span><text:span text:style-name="T4">t</text:span><text:span text:style-name="T5">, y destinada a </text:span><text:span text:style-name="T4">USO RESIDENCIAL</text:span><text:span text:style-name="T1">.</text:span></text:p>
      <text:p text:style-name="P19"/>
      <text:p text:style-name="P26"><text:span text:style-name="T1">INSCRIPCIÓN REGISTRAL:</text:span><text:span text:style-name="T5"> Finca nº 54477. Tomo 2091, Libro 1228, Folio 113, Inscripción 1ª</text:span></text:p>
      <text:p text:style-name="P22"/>
      <text:p text:style-name="P26"><text:span text:style-name="T1">REF. CATASTRAL:</text:span><text:span text:style-name="T5"> 4424324QA3742C0001OU</text:span></text:p>
      <text:p text:style-name="P27"/>
      <text:p text:style-name="P26"><text:span text:style-name="T1">CALIFICACIÓN JURÍDICA:</text:span><text:span text:style-name="T5"> Bien patrimonial afecto al PMS. </text:span></text:p>
      <text:p text:style-name="P24"/>
      <text:p text:style-name="P25"><text:span text:style-name="T1">TÍTULO:</text:span><text:span text:style-name="T5"> Adquirida por Reparcelación en virtud de Certificación administrativa inscrita con fecha 14/02/2005, correspondiéndole el 100% a la Gerencia Municipal de Urbanismo de Sanlúcar de Barrameda a título fiduciario con pleno poder dispositivo, y al Excmo. Ayuntamiento de Sanlúcar de Barrameda la titularidad dominical. Se adjudica la finca de este número por el concepto de cesión obligatoria y gratuita del diez por ciento del aprovechamiento tipo.</text:span></text:p>
      <text:p text:style-name="P21"/>
      <text:p text:style-name="P25"><text:span text:style-name="T1">CARGAS: </text:span><text:span text:style-name="T5">Libre de cargas y arrendamientos.</text:span></text:p>
      <text:p text:style-name="P23"/>
      <text:p text:style-name="P18">DETERMINACIONES URBANÍSTICAS:</text:p>
      <text:p text:style-name="P43"><text:span text:style-name="T1"><text:tab/><text:tab/><text:tab/><text:tab/>General<text:tab/></text:span><text:span text:style-name="T5">PGOU – Texto Refundido aprobado el 28/05/97</text:span></text:p>
      <text:p text:style-name="P43"><text:soft-page-break/><text:span text:style-name="T1"><text:tab/>- PLANEAMIENTO <text:s/><text:tab/>Desarrollo<text:tab/></text:span><text:span text:style-name="T5">Plan Parcial del SUP-JA-1 “La Jara”-apr.def. el 19/04/99</text:span></text:p>
      <text:p text:style-name="P42"/>
      <text:p text:style-name="P25"><text:span text:style-name="T1"><text:tab/></text:span><text:span text:style-name="T5"><text:tab/>- </text:span><text:span text:style-name="T1">Clasificación:</text:span><text:span text:style-name="T5"> Suelo Urbano </text:span><text:span text:style-name="T1">Calificación:</text:span><text:span text:style-name="T5"> Residencial – Unifamiliar Adosada D2</text:span></text:p>
      <text:p text:style-name="P25"><text:span text:style-name="T5"><text:tab/><text:tab/><text:tab/></text:span><text:span text:style-name="T1">Denominación<text:tab/></text:span><text:span text:style-name="T5">22<text:tab/> <text:s text:c="14"/></text:span><text:span text:style-name="T1">SUPERFICIE: </text:span><text:span text:style-name="T5">120,42 m2</text:span></text:p>
      <text:p text:style-name="P25"><text:span text:style-name="T5"><text:tab/><text:tab/><text:tab/></text:span><text:span text:style-name="T1">Aprovech. Medio</text:span><text:span text:style-name="T5"> 0,4270050 UA/m</text:span><text:span text:style-name="T15">2</text:span><text:span text:style-name="T5"> <text:s/></text:span><text:span text:style-name="T1">Aprovech Subjetivo</text:span><text:span text:style-name="T5"> 172,36 UA</text:span></text:p>
      <text:p text:style-name="P25"><text:span text:style-name="T5"><text:tab/><text:tab/> <text:s text:c="38"/><text:tab/><text:tab/><text:tab/> <text:s text:c="4"/></text:span><text:span text:style-name="T1">Edific. Subjetiva</text:span><text:span text:style-name="T5"> <text:s text:c="5"/>117,99 m2t </text:span></text:p>
      <text:p text:style-name="P28"><text:span text:style-name="T2"><text:s/></text:span><text:span text:style-name="T1">-CONDICIONES DE EDIFICACIÓN:</text:span></text:p>
      <text:p text:style-name="P28"><text:span text:style-name="T1"><text:tab/> <text:s text:c="4"/>Edificabilidad:<text:tab/></text:span><text:span text:style-name="T5">117,99</text:span><text:span text:style-name="T1"> </text:span><text:span text:style-name="T5">m2t<text:tab/></text:span><text:span text:style-name="T1"><text:tab/></text:span></text:p>
      <text:p text:style-name="P28"><text:span text:style-name="T1"><text:tab/> <text:s text:c="4"/>Ocupación: </text:span><text:span text:style-name="T5">70%<text:tab/></text:span><text:span text:style-name="T1">Altura Máxima:</text:span><text:span text:style-name="T5"> P.B.+1 (7 metros)</text:span></text:p>
      <text:p text:style-name="P28"><text:span text:style-name="T1"><text:tab/> <text:s text:c="4"/>Separación Linderos:</text:span><text:span text:style-name="T5"> </text:span><text:span text:style-name="T1">Frontal:</text:span><text:span text:style-name="T5"> 3,00 m; </text:span><text:span text:style-name="T1">Lateral:</text:span><text:span text:style-name="T5"> Adosado; </text:span><text:span text:style-name="T1">Trasero:</text:span><text:span text:style-name="T5"> 3 m. <text:s text:c="5"/></text:span></text:p>
      <text:p text:style-name="P28"><text:span text:style-name="T1"><text:tab/> <text:s text:c="4"/>Uso Determinado:</text:span><text:span text:style-name="T5"> Residencial Unifamiliar.</text:span></text:p>
      <text:p text:style-name="P28"><text:span text:style-name="T1"><text:tab/> <text:s text:c="4"/>Usos Compatibles:</text:span><text:span text:style-name="T5"> Dotacionales y de servicio público, siendo de aplicación las disposiciones establecidas en los artículos 5.12 a 5.18 de las Normas Urbanísticas del vigente Plan General. </text:span></text:p>
      <text:p text:style-name="P29"/>
      <text:list xml:id="list82030141411256" text:continue-numbering="true" text:style-name="WW8Num3">
        <text:list-item>
          <text:p text:style-name="P30">CONDICIONES DE PARCELACIÓN:</text:p>
        </text:list-item>
      </text:list>
      <text:p text:style-name="P31"><text:span text:style-name="T1"><text:tab/><text:tab/>Parcela mínima: </text:span><text:span text:style-name="T5">120 m</text:span><text:span text:style-name="T15">2</text:span><text:span text:style-name="T1"><text:tab/>Lindero Frontal: </text:span><text:span text:style-name="T5">6m</text:span></text:p>
      <text:p text:style-name="P18"><text:tab/><text:tab/></text:p>
      <text:p text:style-name="P18">VALORACIÓN:</text:p>
      <text:p text:style-name="P25"><text:span text:style-name="T1"><text:tab/><text:tab/>- Valor unit. Suelo: </text:span><text:span text:style-name="T5">379,51 €/m2suelo.</text:span></text:p>
      <text:p text:style-name="P25"><text:span text:style-name="T5"><text:tab/><text:tab/></text:span><text:span text:style-name="T1">- VALOR TOTAL DEL INMUEBLE:</text:span><text:span text:style-name="T5"> 45.700,28</text:span><text:span text:style-name="T1"> EUROS.</text:span></text:p>
      <text:p text:style-name="P18"/>
      <text:h text:style-name="P5" text:outline-level="1"/>
      <text:p text:style-name="P47"><text:span text:style-name="T7">III) </text:span><text:span text:style-name="T3">FINCA RESULTANTE Nº 171 DEL PROYECTO DE REPARCELACIÓN DEL SUP-JA-1 “LA JARA”</text:span></text:p>
      <text:p text:style-name="P17"/>
      <text:p text:style-name="P26"><text:span text:style-name="T1">DESCRIPCIÓN:</text:span><text:span text:style-name="T5"> Parcela Urbana en el término de esta ciudad, sita en el Plan Parcial “SUP-JA-1” “La Jara” del vigente Plan General de Ordenación Urbana, señalada como Parcela nº 171, sita en la Manzana E, con una </text:span><text:span text:style-name="T4">superficie </text:span><text:span text:style-name="T5">de ciento veinte metros cuadrados y cuarenta y dos decímetros cuadrados </text:span><text:span text:style-name="T4">(120,42 m2)</text:span><text:span text:style-name="T1">. </text:span><text:span text:style-name="T5">LINDEROS: Norte: con Parcela nº 170, sita en la Manzana E; Sur: con Parcela nº 172, sita en la Manzana E; Este: con Parcela nº 186, sita en la Manzana E. Oeste: con Calle “J” del Sector SUP-JA-1. Tiene una </text:span><text:span text:style-name="T4">edificabilidad</text:span><text:span text:style-name="T5"> de </text:span><text:span text:style-name="T4">117,99 m</text:span><text:span text:style-name="T14">2</text:span><text:span text:style-name="T4">t</text:span><text:span text:style-name="T5">, y destinada a </text:span><text:span text:style-name="T4">USO RESIDENCIAL</text:span><text:span text:style-name="T1">.</text:span></text:p>
      <text:p text:style-name="P19"/>
      <text:p text:style-name="P26"><text:span text:style-name="T1">INSCRIPCIÓN REGISTRAL:</text:span><text:span text:style-name="T5"> Finca nº 54478. Tomo 2091, Libro 1228, Folio 115, Inscripción 1ª</text:span></text:p>
      <text:p text:style-name="P22"/>
      <text:p text:style-name="P26"><text:span text:style-name="T1">REF. CATASTRAL:</text:span><text:span text:style-name="T5"> 4424323QA3742C0001MU</text:span></text:p>
      <text:p text:style-name="P27"/>
      <text:p text:style-name="P26"><text:span text:style-name="T1">CALIFICACIÓN JURÍDICA:</text:span><text:span text:style-name="T5"> Bien patrimonial afecto al PMS. </text:span></text:p>
      <text:p text:style-name="P24"/>
      <text:p text:style-name="P25"><text:span text:style-name="T1">TÍTULO:</text:span><text:span text:style-name="T5"> Adquirida por Reparcelación en virtud de Certificación administrativa inscrita con fecha 14/02/2005, correspondiéndole el 100% a la Gerencia </text:span><text:soft-page-break/><text:span text:style-name="T5">Municipal de Urbanismo de Sanlúcar de Barrameda a título fiduciario con pleno poder dispositivo, y al Excmo. Ayuntamiento de Sanlúcar de Barrameda la titularidad dominical. Se adjudica la finca de este número por el concepto de cesión obligatoria y gratuita del diez por ciento del aprovechamiento tipo.</text:span></text:p>
      <text:p text:style-name="P21"/>
      <text:p text:style-name="P25"><text:span text:style-name="T1">CARGAS: </text:span><text:span text:style-name="T5">Libre de cargas y arrendamientos.</text:span></text:p>
      <text:p text:style-name="P23"/>
      <text:p text:style-name="P18">DETERMINACIONES URBANÍSTICAS:</text:p>
      <text:p text:style-name="P43"><text:span text:style-name="T1"><text:tab/><text:tab/><text:tab/><text:tab/>General<text:tab/></text:span><text:span text:style-name="T5">PGOU – Texto Refundido aprobado el 28/05/97</text:span></text:p>
      <text:p text:style-name="P43"><text:span text:style-name="T1"><text:tab/>- PLANEAMIENTO <text:s/><text:tab/>Desarrollo<text:tab/></text:span><text:span text:style-name="T5">Plan Parcial del SUP-JA-1 “La Jara”-apr.def. el 19/04/99</text:span></text:p>
      <text:p text:style-name="P42"/>
      <text:p text:style-name="P25"><text:span text:style-name="T1"><text:tab/></text:span><text:span text:style-name="T5"><text:tab/>- </text:span><text:span text:style-name="T1">Clasificación:</text:span><text:span text:style-name="T5"> Suelo Urbano </text:span><text:span text:style-name="T1">Calificación:</text:span><text:span text:style-name="T5"> Residencial – Unifamiliar Adosada D2</text:span></text:p>
      <text:p text:style-name="P25"><text:span text:style-name="T5"><text:tab/><text:tab/><text:tab/></text:span><text:span text:style-name="T1">Denominación<text:tab/></text:span><text:span text:style-name="T5">22<text:tab/> <text:s text:c="14"/></text:span><text:span text:style-name="T1">SUPERFICIE: </text:span><text:span text:style-name="T5">120,42 m2</text:span></text:p>
      <text:p text:style-name="P25"><text:span text:style-name="T5"><text:tab/><text:tab/><text:tab/></text:span><text:span text:style-name="T1">Aprovech. Medio</text:span><text:span text:style-name="T5"> 0,4270050 UA/m</text:span><text:span text:style-name="T15">2</text:span><text:span text:style-name="T5"> <text:s/></text:span><text:span text:style-name="T1">Aprovech Subjetivo</text:span><text:span text:style-name="T5"> 172,36 UA</text:span></text:p>
      <text:p text:style-name="P25"><text:span text:style-name="T5"><text:tab/><text:tab/> <text:s text:c="38"/><text:tab/><text:tab/><text:tab/> <text:s text:c="4"/></text:span><text:span text:style-name="T1">Edific. Subjetiva</text:span><text:span text:style-name="T5"> <text:s text:c="5"/>117,99 m2t </text:span></text:p>
      <text:p text:style-name="P28"><text:span text:style-name="T2"><text:s/></text:span><text:span text:style-name="T1">-CONDICIONES DE EDIFICACIÓN:</text:span></text:p>
      <text:p text:style-name="P28"><text:span text:style-name="T1"><text:tab/> <text:s text:c="4"/>Edificabilidad:<text:tab/></text:span><text:span text:style-name="T5">117,99</text:span><text:span text:style-name="T1"> </text:span><text:span text:style-name="T5">m2t<text:tab/></text:span><text:span text:style-name="T1"><text:tab/></text:span></text:p>
      <text:p text:style-name="P28"><text:span text:style-name="T1"><text:tab/> <text:s text:c="4"/>Ocupación: </text:span><text:span text:style-name="T5">70%<text:tab/></text:span><text:span text:style-name="T1">Altura Máxima:</text:span><text:span text:style-name="T5"> P.B.+1 (7 metros)</text:span></text:p>
      <text:p text:style-name="P28"><text:span text:style-name="T1"><text:tab/> <text:s text:c="4"/>Separación Linderos:</text:span><text:span text:style-name="T5"> </text:span><text:span text:style-name="T1">Frontal:</text:span><text:span text:style-name="T5"> 3,00 m; </text:span><text:span text:style-name="T1">Lateral:</text:span><text:span text:style-name="T5"> Adosado; </text:span><text:span text:style-name="T1">Trasero:</text:span><text:span text:style-name="T5"> 3 m. <text:s text:c="5"/></text:span></text:p>
      <text:p text:style-name="P28"><text:span text:style-name="T1"><text:tab/> <text:s text:c="4"/>Uso Determinado:</text:span><text:span text:style-name="T5"> Residencial Unifamiliar.</text:span></text:p>
      <text:p text:style-name="P28"><text:span text:style-name="T1"><text:tab/> <text:s text:c="4"/>Usos Compatibles:</text:span><text:span text:style-name="T5"> Dotacionales y de servicio público, siendo de aplicación las disposiciones establecidas en los artículos 5.12 a 5.18 de las Normas Urbanísticas del vigente Plan General. </text:span></text:p>
      <text:p text:style-name="P29"/>
      <text:list xml:id="list82031221542218" text:continue-numbering="true" text:style-name="WW8Num3">
        <text:list-item>
          <text:p text:style-name="P30">CONDICIONES DE PARCELACIÓN:</text:p>
        </text:list-item>
      </text:list>
      <text:p text:style-name="P31"><text:span text:style-name="T1"><text:tab/><text:tab/>Parcela mínima: </text:span><text:span text:style-name="T5">120 m</text:span><text:span text:style-name="T15">2</text:span><text:span text:style-name="T1"><text:tab/>Lindero Frontal: </text:span><text:span text:style-name="T5">6m</text:span></text:p>
      <text:p text:style-name="P18"><text:tab/><text:tab/></text:p>
      <text:p text:style-name="P18">VALORACIÓN:</text:p>
      <text:p text:style-name="P25"><text:span text:style-name="T1"><text:tab/><text:tab/>- Valor unit. Suelo: </text:span><text:span text:style-name="T5">379,51 €/m2suelo.</text:span></text:p>
      <text:p text:style-name="P25"><text:span text:style-name="T5"><text:tab/><text:tab/></text:span><text:span text:style-name="T1">- VALOR TOTAL DEL INMUEBLE:</text:span><text:span text:style-name="T5"> 45.700,28</text:span><text:span text:style-name="T1"> EUROS.</text:span></text:p>
      <text:p text:style-name="P18"/>
      <text:p text:style-name="P6"/>
      <text:p text:style-name="P46">IV) FINCA RESULTANTE Nº 172 DEL PROYECTO DE REPARCELACIÓN DEL SUP-JA-1 “LA JARA”</text:p>
      <text:p text:style-name="P17"/>
      <text:p text:style-name="P26"><text:span text:style-name="T1">DESCRIPCIÓN:</text:span><text:span text:style-name="T5"> Parcela Urbana en el término de esta ciudad, sita en el Plan Parcial “SUP-JA-1” “La Jara” del vigente Plan General de Ordenación Urbana, señalada como Parcela nº 172, sita en la Manzana E, con una </text:span><text:span text:style-name="T4">superficie </text:span><text:span text:style-name="T5">de ciento veinte metros cuadrados y cuarenta y dos decímetros cuadrados </text:span><text:span text:style-name="T4">(120,42 m2)</text:span><text:span text:style-name="T1">. </text:span><text:span text:style-name="T5">LINDEROS: Norte: con Parcela nº 171, sita en la Manzana E; Sur: con Parcela nº 173, sita en la Manzana E; Este: con Parcelas nº 185, sita en la Manzana E. Oeste: con Calle “J” del Sector SUP-JA-1. Tiene una </text:span><text:span text:style-name="T4">edificabilidad</text:span><text:span text:style-name="T5"> de </text:span><text:span text:style-name="T4">117,99 m</text:span><text:span text:style-name="T14">2</text:span><text:span text:style-name="T4">t</text:span><text:span text:style-name="T5">, y destinada a </text:span><text:span text:style-name="T4">USO RESIDENCIAL</text:span><text:span text:style-name="T1">.</text:span></text:p>
      <text:p text:style-name="P19"><text:soft-page-break/></text:p>
      <text:p text:style-name="P26"><text:span text:style-name="T1">INSCRIPCIÓN REGISTRAL:</text:span><text:span text:style-name="T5"> Finca nº 54479. Tomo 2091, Libro 1228, Folio 117, Inscripción 1ª</text:span></text:p>
      <text:p text:style-name="P22"/>
      <text:p text:style-name="P26"><text:span text:style-name="T1">REF. CATASTRAL:</text:span><text:span text:style-name="T5"> 4424322QA3742C0001FU</text:span></text:p>
      <text:p text:style-name="P27"/>
      <text:p text:style-name="P26"><text:span text:style-name="T1">CALIFICACIÓN JURÍDICA:</text:span><text:span text:style-name="T5"> Bien patrimonial afecto al PMS. </text:span></text:p>
      <text:p text:style-name="P24"/>
      <text:p text:style-name="P25"><text:span text:style-name="T1">TÍTULO:</text:span><text:span text:style-name="T5"> Adquirida por Reparcelación en virtud de Certificación administrativa inscrita con fecha 14/02/2005, correspondiéndole el 100% a la Gerencia Municipal de Urbanismo de Sanlúcar de Barrameda a título fiduciario con pleno poder dispositivo, y al Excmo. Ayuntamiento de Sanlúcar de Barrameda la titularidad dominical. Se adjudica la finca de este número por el concepto de cesión obligatoria y gratuita del diez por ciento del aprovechamiento tipo.</text:span></text:p>
      <text:p text:style-name="P21"/>
      <text:p text:style-name="P25"><text:span text:style-name="T1">CARGAS: </text:span><text:span text:style-name="T5">Libre de cargas y arrendamientos.</text:span></text:p>
      <text:p text:style-name="P23"/>
      <text:p text:style-name="P18">DETERMINACIONES URBANÍSTICAS:</text:p>
      <text:p text:style-name="P43"><text:span text:style-name="T1"><text:tab/><text:tab/><text:tab/><text:tab/>General<text:tab/></text:span><text:span text:style-name="T5">PGOU – Texto Refundido aprobado el 28/05/97</text:span></text:p>
      <text:p text:style-name="P43"><text:span text:style-name="T1"><text:tab/>- PLANEAMIENTO <text:s/><text:tab/>Desarrollo<text:tab/></text:span><text:span text:style-name="T5">Plan Parcial del SUP-JA-1 “La Jara”-apr.def. el 19/04/99</text:span></text:p>
      <text:p text:style-name="P25"><text:span text:style-name="T1"><text:tab/></text:span><text:span text:style-name="T5"><text:tab/>- </text:span><text:span text:style-name="T1">Clasificación:</text:span><text:span text:style-name="T5"> Suelo Urbano </text:span><text:span text:style-name="T1">Calificación:</text:span><text:span text:style-name="T5"> Residencial – Unifamiliar Adosada D2</text:span></text:p>
      <text:p text:style-name="P25"><text:span text:style-name="T5"><text:tab/><text:tab/><text:tab/></text:span><text:span text:style-name="T1">Denominación<text:tab/></text:span><text:span text:style-name="T5">22<text:tab/> <text:s text:c="14"/></text:span><text:span text:style-name="T1">SUPERFICIE: </text:span><text:span text:style-name="T5">120,42 m2</text:span></text:p>
      <text:p text:style-name="P25"><text:span text:style-name="T5"><text:tab/><text:tab/><text:tab/></text:span><text:span text:style-name="T1">Aprovech. Medio</text:span><text:span text:style-name="T5"> 0,4270050 UA/m</text:span><text:span text:style-name="T15">2</text:span><text:span text:style-name="T5"> <text:s/></text:span><text:span text:style-name="T1">Aprovech Subjetivo</text:span><text:span text:style-name="T5"> 172,36 UA</text:span></text:p>
      <text:p text:style-name="P25"><text:span text:style-name="T5"><text:tab/><text:tab/> <text:s text:c="38"/><text:tab/><text:tab/><text:tab/> <text:s text:c="4"/></text:span><text:span text:style-name="T1">Edific. Subjetiva</text:span><text:span text:style-name="T5"> <text:s text:c="5"/>117,99 m2t </text:span></text:p>
      <text:p text:style-name="P28"><text:span text:style-name="T2"><text:s/></text:span><text:span text:style-name="T1">-CONDICIONES DE EDIFICACIÓN:</text:span></text:p>
      <text:p text:style-name="P28"><text:span text:style-name="T1"><text:tab/> <text:s text:c="4"/>Edificabilidad:<text:tab/></text:span><text:span text:style-name="T5">117,99</text:span><text:span text:style-name="T1"> </text:span><text:span text:style-name="T5">m2t<text:tab/></text:span><text:span text:style-name="T1"><text:tab/></text:span></text:p>
      <text:p text:style-name="P28"><text:span text:style-name="T1"><text:tab/> <text:s text:c="4"/>Ocupación: </text:span><text:span text:style-name="T5">70%<text:tab/></text:span><text:span text:style-name="T1">Altura Máxima:</text:span><text:span text:style-name="T5"> P.B.+1 (7 metros)</text:span></text:p>
      <text:p text:style-name="P28"><text:span text:style-name="T1"><text:tab/> <text:s text:c="4"/>Separación Linderos:</text:span><text:span text:style-name="T5"> </text:span><text:span text:style-name="T1">Frontal:</text:span><text:span text:style-name="T5"> 3,00 m; </text:span><text:span text:style-name="T1">Lateral:</text:span><text:span text:style-name="T5"> Adosado; </text:span><text:span text:style-name="T1">Trasero:</text:span><text:span text:style-name="T5"> 3 m. <text:s text:c="5"/></text:span></text:p>
      <text:p text:style-name="P28"><text:span text:style-name="T1"><text:tab/> <text:s text:c="4"/>Uso Determinado:</text:span><text:span text:style-name="T5"> Residencial Unifamiliar.</text:span></text:p>
      <text:p text:style-name="P28"><text:span text:style-name="T1"><text:tab/> <text:s text:c="4"/>Usos Compatibles:</text:span><text:span text:style-name="T5"> Dotacionales y de servicio público, siendo de aplicación las disposiciones establecidas en los artículos 5.12 a 5.18 de las Normas Urbanísticas del vigente Plan General. </text:span></text:p>
      <text:p text:style-name="P29"/>
      <text:list xml:id="list82029859147232" text:continue-numbering="true" text:style-name="WW8Num3">
        <text:list-item>
          <text:p text:style-name="P30">CONDICIONES DE PARCELACIÓN:</text:p>
        </text:list-item>
      </text:list>
      <text:p text:style-name="P31"><text:span text:style-name="T1"><text:tab/><text:tab/>Parcela mínima: </text:span><text:span text:style-name="T5">120 m</text:span><text:span text:style-name="T15">2</text:span><text:span text:style-name="T1"><text:tab/>Lindero Frontal: </text:span><text:span text:style-name="T5">6m</text:span></text:p>
      <text:p text:style-name="P18"><text:tab/><text:tab/></text:p>
      <text:p text:style-name="P18">VALORACIÓN:</text:p>
      <text:p text:style-name="P25"><text:span text:style-name="T1"><text:tab/><text:tab/>- Valor unit. Suelo: </text:span><text:span text:style-name="T5">379,51 €/m2suelo.</text:span></text:p>
      <text:p text:style-name="P25"><text:span text:style-name="T5"><text:tab/><text:tab/></text:span><text:span text:style-name="T1">- VALOR TOTAL DEL INMUEBLE:</text:span><text:span text:style-name="T5"> 45.700,28</text:span><text:span text:style-name="T1"> EUROS.</text:span></text:p>
      <text:p text:style-name="P18"/>
      <text:p text:style-name="P18"/>
      <text:p text:style-name="P18"/>
      <text:p text:style-name="P18"/>
      <text:p text:style-name="P47"><text:soft-page-break/><text:span text:style-name="T4">V) </text:span><text:span text:style-name="T3">FINCA RESULTANTE Nº 173 DEL PROYECTO DE REPARCELACIÓN DEL SUP-JA-1 “LA JARA”</text:span></text:p>
      <text:p text:style-name="P17"/>
      <text:p text:style-name="P26"><text:span text:style-name="T1">DESCRIPCIÓN:</text:span><text:span text:style-name="T5"> Parcela Urbana en el término de esta ciudad, sita en el Plan Parcial “SUP-JA-1” “La Jara” del vigente Plan General de Ordenación Urbana, señalada como Parcela nº 173, sita en la Manzana E, con una </text:span><text:span text:style-name="T4">superficie </text:span><text:span text:style-name="T5">de ciento veinte metros cuadrados y cuarenta y dos decímetros cuadrados </text:span><text:span text:style-name="T4">(120,42 m2)</text:span><text:span text:style-name="T1">. </text:span><text:span text:style-name="T5">LINDEROS: Norte: con Parcela nº 172, sita en la Manzana E; Sur: con Parcela nº 174, sita en la Manzana E; Este: con Parcelas nº 184, sita en la Manzana E. Oeste: con Calle “J” del Sector SUP-JA-1. Tiene una </text:span><text:span text:style-name="T4">edificabilidad</text:span><text:span text:style-name="T5"> de </text:span><text:span text:style-name="T4">117,99 m</text:span><text:span text:style-name="T14">2</text:span><text:span text:style-name="T4">t</text:span><text:span text:style-name="T5">, y destinada a </text:span><text:span text:style-name="T4">USO RESIDENCIAL</text:span><text:span text:style-name="T1">.</text:span></text:p>
      <text:p text:style-name="P19"/>
      <text:p text:style-name="P26"><text:span text:style-name="T1">INSCRIPCIÓN REGISTRAL:</text:span><text:span text:style-name="T5"> Finca nº 54480. Tomo 2091, Libro 1228, Folio 119, Inscripción 1ª</text:span></text:p>
      <text:p text:style-name="P22"/>
      <text:p text:style-name="P26"><text:span text:style-name="T1">REF. CATASTRAL:</text:span><text:span text:style-name="T5"> 4424321QA3742C0001TU</text:span></text:p>
      <text:p text:style-name="P27"/>
      <text:p text:style-name="P26"><text:span text:style-name="T1">CALIFICACIÓN JURÍDICA:</text:span><text:span text:style-name="T5"> Bien patrimonial afecto al PMS. </text:span></text:p>
      <text:p text:style-name="P24"/>
      <text:p text:style-name="P25"><text:span text:style-name="T1">TÍTULO:</text:span><text:span text:style-name="T5"> Adquirida por Reparcelación en virtud de Certificación administrativa inscrita con fecha 14/02/2005, correspondiéndole el 100% a la Gerencia Municipal de Urbanismo de Sanlúcar de Barrameda a título fiduciario con pleno poder dispositivo, y al Excmo. Ayuntamiento de Sanlúcar de Barrameda la titularidad dominical. Se adjudica la finca de este número por el concepto de cesión obligatoria y gratuita del diez por ciento del aprovechamiento tipo.</text:span></text:p>
      <text:p text:style-name="P21"/>
      <text:p text:style-name="P25"><text:span text:style-name="T1">CARGAS: </text:span><text:span text:style-name="T5">Libre de cargas y arrendamientos.</text:span></text:p>
      <text:p text:style-name="P23"/>
      <text:p text:style-name="P18">DETERMINACIONES URBANÍSTICAS:</text:p>
      <text:p text:style-name="P43"><text:span text:style-name="T1"><text:tab/><text:tab/><text:tab/><text:tab/>General<text:tab/></text:span><text:span text:style-name="T5">PGOU – Texto Refundido aprobado el 28/05/97</text:span></text:p>
      <text:p text:style-name="P43"><text:span text:style-name="T1"><text:tab/>- PLANEAMIENTO <text:s/><text:tab/>Desarrollo<text:tab/></text:span><text:span text:style-name="T5">Plan Parcial del SUP-JA-1 “La Jara”-apr.def. el 19/04/99</text:span></text:p>
      <text:p text:style-name="P42"/>
      <text:p text:style-name="P25"><text:span text:style-name="T1"><text:tab/></text:span><text:span text:style-name="T5"><text:tab/>- </text:span><text:span text:style-name="T1">Clasificación:</text:span><text:span text:style-name="T5"> Suelo Urbano </text:span><text:span text:style-name="T1">Calificación:</text:span><text:span text:style-name="T5"> Residencial – Unifamiliar Adosada D2</text:span></text:p>
      <text:p text:style-name="P25"><text:span text:style-name="T5"><text:tab/><text:tab/><text:tab/></text:span><text:span text:style-name="T1">Denominación<text:tab/></text:span><text:span text:style-name="T5">22<text:tab/> <text:s text:c="14"/></text:span><text:span text:style-name="T1">SUPERFICIE: </text:span><text:span text:style-name="T5">120,42 m2</text:span></text:p>
      <text:p text:style-name="P25"><text:span text:style-name="T5"><text:tab/><text:tab/><text:tab/></text:span><text:span text:style-name="T1">Aprovech. Medio</text:span><text:span text:style-name="T5"> 0,4270050 UA/m</text:span><text:span text:style-name="T15">2</text:span><text:span text:style-name="T5"> <text:s/></text:span><text:span text:style-name="T1">Aprovech Subjetivo</text:span><text:span text:style-name="T5"> 172,36 UA</text:span></text:p>
      <text:p text:style-name="P25"><text:span text:style-name="T5"><text:tab/><text:tab/> <text:s text:c="38"/><text:tab/><text:tab/><text:tab/> <text:s text:c="4"/></text:span><text:span text:style-name="T1">Edific. Subjetiva</text:span><text:span text:style-name="T5"> <text:s text:c="5"/>117,99 m2t </text:span></text:p>
      <text:p text:style-name="P28"><text:span text:style-name="T2"><text:s/></text:span><text:span text:style-name="T1">-CONDICIONES DE EDIFICACIÓN:</text:span></text:p>
      <text:p text:style-name="P28"><text:span text:style-name="T1"><text:tab/> <text:s text:c="4"/>Edificabilidad:<text:tab/></text:span><text:span text:style-name="T5">117,99</text:span><text:span text:style-name="T1"> </text:span><text:span text:style-name="T5">m2t<text:tab/></text:span><text:span text:style-name="T1"><text:tab/></text:span></text:p>
      <text:p text:style-name="P28"><text:span text:style-name="T1"><text:tab/> <text:s text:c="4"/>Ocupación: </text:span><text:span text:style-name="T5">70%<text:tab/></text:span><text:span text:style-name="T1">Altura Máxima:</text:span><text:span text:style-name="T5"> P.B.+1 (7 metros)</text:span></text:p>
      <text:p text:style-name="P28"><text:span text:style-name="T1"><text:tab/> <text:s text:c="4"/>Separación Linderos:</text:span><text:span text:style-name="T5"> </text:span><text:span text:style-name="T1">Frontal:</text:span><text:span text:style-name="T5"> 3,00 m; </text:span><text:span text:style-name="T1">Lateral:</text:span><text:span text:style-name="T5"> Adosado; </text:span><text:span text:style-name="T1">Trasero:</text:span><text:span text:style-name="T5"> 3 m. <text:s text:c="5"/></text:span></text:p>
      <text:p text:style-name="P28"><text:span text:style-name="T1"><text:tab/> <text:s text:c="4"/>Uso Determinado:</text:span><text:span text:style-name="T5"> Residencial Unifamiliar.</text:span></text:p>
      <text:p text:style-name="P28"><text:soft-page-break/><text:span text:style-name="T1"><text:tab/> <text:s text:c="4"/>Usos Compatibles:</text:span><text:span text:style-name="T5"> Dotacionales y de servicio público, siendo de aplicación las disposiciones establecidas en los artículos 5.12 a 5.18 de las Normas Urbanísticas del vigente Plan General. </text:span></text:p>
      <text:p text:style-name="P29"/>
      <text:list xml:id="list82030008866901" text:continue-numbering="true" text:style-name="WW8Num3">
        <text:list-item>
          <text:p text:style-name="P30">CONDICIONES DE PARCELACIÓN:</text:p>
        </text:list-item>
      </text:list>
      <text:p text:style-name="P31"><text:span text:style-name="T1"><text:tab/><text:tab/>Parcela mínima: </text:span><text:span text:style-name="T5">120 m</text:span><text:span text:style-name="T15">2</text:span><text:span text:style-name="T1"><text:tab/>Lindero Frontal: </text:span><text:span text:style-name="T5">6m</text:span></text:p>
      <text:p text:style-name="P18"><text:tab/><text:tab/></text:p>
      <text:p text:style-name="P18">VALORACIÓN:</text:p>
      <text:p text:style-name="P25"><text:span text:style-name="T1"><text:tab/><text:tab/>- Valor unit. Suelo: </text:span><text:span text:style-name="T5">379,51 €/m2suelo.</text:span></text:p>
      <text:p text:style-name="P25"><text:span text:style-name="T5"><text:tab/><text:tab/></text:span><text:span text:style-name="T1">- VALOR TOTAL DEL INMUEBLE:</text:span><text:span text:style-name="T5"> 45.700,28</text:span><text:span text:style-name="T1"> EUROS.</text:span></text:p>
      <text:p text:style-name="P18"/>
      <text:p text:style-name="P6"/>
      <text:p text:style-name="P46">VI FINCA RESULTANTE Nº 185 DEL PROYECTO DE REPARCELACIÓN DEL SUP-JA-1 “LA JARA”</text:p>
      <text:p text:style-name="P17"/>
      <text:p text:style-name="P26"><text:span text:style-name="T1">DESCRIPCIÓN:</text:span><text:span text:style-name="T5"> Parcela Urbana en el término de esta ciudad, sita en el Plan Parcial “SUP-JA-1” “La Jara” del vigente Plan General de Ordenación Urbana, señalada como Parcela nº 185, sita en la Manzana E, con una </text:span><text:span text:style-name="T4">superficie </text:span><text:span text:style-name="T5">de ciento veinticuatro metros cuadrados y cuarenta y tres decímetros cuadrados </text:span><text:span text:style-name="T4">(124,43 m2)</text:span><text:span text:style-name="T1"> y participa con una cuota porcentual equivalente al 5,868% de la Finca Resultante nº 360 (Viario E1).</text:span><text:span text:style-name="T5"> LINDEROS: Norte: con Parcela nº 186, sita en la Manzana E; Sur: con Parcela nº 184, sita en la Manzana E; Este: con Calle Interior E1; Oeste: con Parcela nº 172, sita en la Manzana E. Tiene una </text:span><text:span text:style-name="T4">edificabilidad</text:span><text:span text:style-name="T5"> de </text:span><text:span text:style-name="T4">142,56 m</text:span><text:span text:style-name="T14">2</text:span><text:span text:style-name="T4">t</text:span><text:span text:style-name="T5">, y destinada a </text:span><text:span text:style-name="T4">USO RESIDENCIAL</text:span><text:span text:style-name="T1">.</text:span></text:p>
      <text:p text:style-name="P19"/>
      <text:p text:style-name="P26"><text:span text:style-name="T1">INSCRIPCIÓN REGISTRAL:</text:span><text:span text:style-name="T5"> Finca nº 54492. Tomo 2091, Libro 1228, Folio 143, Inscripción 1ª</text:span></text:p>
      <text:p text:style-name="P22"/>
      <text:p text:style-name="P26"><text:span text:style-name="T1">REF. CATASTRAL:</text:span><text:span text:style-name="T5"> 4424338QA3742C0001HU</text:span></text:p>
      <text:p text:style-name="P27"/>
      <text:p text:style-name="P26"><text:span text:style-name="T1">CALIFICACIÓN JURÍDICA:</text:span><text:span text:style-name="T5"> Bien patrimonial afecto al PMS. </text:span></text:p>
      <text:p text:style-name="P24"/>
      <text:p text:style-name="P25"><text:span text:style-name="T1">TÍTULO:</text:span><text:span text:style-name="T5"> Adquirida por Reparcelación en virtud de Certificación administrativa inscrita con fecha 14/02/2005, correspondiéndole el 100% a la Gerencia Municipal de Urbanismo de Sanlúcar de Barrameda a título fiduciario con pleno poder dispositivo, y al Excmo. Ayuntamiento de Sanlúcar de Barrameda la titularidad dominical. Se adjudica la finca de este número por el concepto de cesión obligatoria y gratuita del diez por ciento del aprovechamiento tipo.</text:span></text:p>
      <text:p text:style-name="P21"/>
      <text:p text:style-name="P25"><text:span text:style-name="T1">VINCULACIÓN OB REM: </text:span><text:span text:style-name="T5">Participa de una cuota porcentual equivalente al cinco enteros ochocientas sesenta y dos milésimas por ciento (5,868%) de la Finca Resultante nº 360 _Viario E1_ </text:span></text:p>
      <text:p text:style-name="P21"/>
      <text:p text:style-name="P25"><text:span text:style-name="T1">CARGAS: </text:span><text:span text:style-name="T5">Libre de cargas y arrendamientos.</text:span></text:p>
      <text:p text:style-name="P23"/>
      <text:p text:style-name="P18">DETERMINACIONES URBANÍSTICAS:</text:p>
      <text:p text:style-name="P43"><text:span text:style-name="T1"><text:tab/><text:tab/><text:tab/><text:tab/>General<text:tab/></text:span><text:span text:style-name="T5">PGOU – Texto Refundido aprobado el 28/05/97</text:span></text:p>
      <text:p text:style-name="P43"><text:soft-page-break/><text:span text:style-name="T1"><text:tab/>- PLANEAMIENTO <text:s/><text:tab/>Desarrollo<text:tab/></text:span><text:span text:style-name="T5">Plan Parcial del SUP-JA-1 “La Jara”-apr.def. el 19/04/99</text:span></text:p>
      <text:p text:style-name="P42"/>
      <text:p text:style-name="P25"><text:span text:style-name="T1"><text:tab/></text:span><text:span text:style-name="T5"><text:tab/>- </text:span><text:span text:style-name="T1">Clasificación:</text:span><text:span text:style-name="T5"> Suelo Urbano </text:span><text:span text:style-name="T1">Calificación:</text:span><text:span text:style-name="T5"> Residencial – Unifamiliar Adosada D2</text:span></text:p>
      <text:p text:style-name="P25"><text:span text:style-name="T5"><text:tab/><text:tab/><text:tab/></text:span><text:span text:style-name="T1">Denominación<text:tab/></text:span><text:span text:style-name="T5">22<text:tab/> <text:s text:c="14"/></text:span><text:span text:style-name="T1">SUPERFICIE: </text:span><text:span text:style-name="T5">124,43 m2</text:span></text:p>
      <text:p text:style-name="P25"><text:span text:style-name="T5"><text:tab/><text:tab/><text:tab/></text:span><text:span text:style-name="T1">Aprovech. Medio</text:span><text:span text:style-name="T5"> 0,4270050 UA/m</text:span><text:span text:style-name="T15">2</text:span><text:span text:style-name="T5"> <text:s/></text:span><text:span text:style-name="T1">Sup.+p.p.viario:</text:span><text:span text:style-name="T5"> 145,50 m2</text:span></text:p>
      <text:p text:style-name="P25"><text:span text:style-name="T5"><text:tab/><text:tab/><text:tab/><text:tab/><text:tab/><text:tab/><text:tab/><text:tab/> <text:s text:c="4"/></text:span><text:span text:style-name="T1">Aprovech Subjetivo</text:span><text:span text:style-name="T5"> 173,55 UA</text:span></text:p>
      <text:p text:style-name="P25"><text:span text:style-name="T5"><text:tab/><text:tab/> <text:s text:c="38"/><text:tab/><text:tab/><text:tab/> <text:s text:c="4"/></text:span><text:span text:style-name="T1">Edific. Subjetiva</text:span><text:span text:style-name="T5"> <text:s text:c="5"/>142,56 m2t </text:span></text:p>
      <text:p text:style-name="P28"><text:span text:style-name="T2"><text:s/></text:span><text:span text:style-name="T1">-CONDICIONES DE EDIFICACIÓN:</text:span></text:p>
      <text:p text:style-name="P28"><text:span text:style-name="T1"><text:tab/> <text:s text:c="4"/>Edificabilidad:<text:tab/></text:span><text:span text:style-name="T5">142,56</text:span><text:span text:style-name="T1"> </text:span><text:span text:style-name="T5">m2t<text:tab/></text:span><text:span text:style-name="T1"><text:tab/></text:span></text:p>
      <text:p text:style-name="P28"><text:span text:style-name="T1"><text:tab/> <text:s text:c="4"/>Ocupación: </text:span><text:span text:style-name="T5">70%<text:tab/></text:span><text:span text:style-name="T1">Altura Máxima:</text:span><text:span text:style-name="T5"> P.B.+1 (7 metros)</text:span></text:p>
      <text:p text:style-name="P28"><text:span text:style-name="T1"><text:tab/> <text:s text:c="4"/>Separación Linderos:</text:span><text:span text:style-name="T5"> </text:span><text:span text:style-name="T1">Frontal:</text:span><text:span text:style-name="T5"> 3,00 m; </text:span><text:span text:style-name="T1">Lateral:</text:span><text:span text:style-name="T5"> Adosado; </text:span><text:span text:style-name="T1">Trasero:</text:span><text:span text:style-name="T5"> 3 m. <text:s text:c="5"/></text:span></text:p>
      <text:p text:style-name="P28"><text:span text:style-name="T1"><text:tab/> <text:s text:c="4"/>Uso Determinado:</text:span><text:span text:style-name="T5"> Residencial Unifamiliar.</text:span></text:p>
      <text:p text:style-name="P28"><text:span text:style-name="T1"><text:tab/> <text:s text:c="4"/>Usos Compatibles:</text:span><text:span text:style-name="T5"> Dotacionales y de servicio público, siendo de aplicación las disposiciones establecidas en los artículos 5.12 a 5.18 de las Normas Urbanísticas del vigente Plan General. </text:span></text:p>
      <text:p text:style-name="P29"/>
      <text:list xml:id="list82031105286195" text:continue-numbering="true" text:style-name="WW8Num3">
        <text:list-item>
          <text:p text:style-name="P30">CONDICIONES DE PARCELACIÓN:</text:p>
        </text:list-item>
      </text:list>
      <text:p text:style-name="P31"><text:span text:style-name="T1"><text:tab/><text:tab/>Parcela mínima: </text:span><text:span text:style-name="T5">120 m</text:span><text:span text:style-name="T15">2</text:span><text:span text:style-name="T1"><text:tab/>Lindero Frontal: </text:span><text:span text:style-name="T5">6m</text:span></text:p>
      <text:p text:style-name="P18"><text:tab/><text:tab/></text:p>
      <text:p text:style-name="P18">VALORACIÓN:</text:p>
      <text:p text:style-name="P25"><text:span text:style-name="T1"><text:tab/><text:tab/>- Valor unit. Suelo: </text:span><text:span text:style-name="T5">379,51 €/m2suelo.</text:span></text:p>
      <text:p text:style-name="P25"><text:span text:style-name="T5"><text:tab/><text:tab/></text:span><text:span text:style-name="T1">- VALOR TOTAL DEL INMUEBLE:</text:span><text:span text:style-name="T5"> 47.222,10</text:span><text:span text:style-name="T1"> EUROS.</text:span></text:p>
      <text:p text:style-name="P18"/>
      <text:p text:style-name="P6"/>
      <text:p text:style-name="P46">VII) FINCA RESULTANTE Nº 187 DEL PROYECTO DE REPARCELACIÓN DEL SUP-JA-1 “LA JARA”</text:p>
      <text:p text:style-name="P17"/>
      <text:p text:style-name="P26"><text:span text:style-name="T1">DESCRIPCIÓN:</text:span><text:span text:style-name="T5"> Parcela Urbana en el término de esta ciudad, sita en el Plan Parcial “SUP-JA-1” “La Jara” del vigente Plan General de Ordenación Urbana, señalada como Parcela nº 187, sita en la Manzana E, con una </text:span><text:span text:style-name="T4">superficie </text:span><text:span text:style-name="T5">de ciento cuarenta y tres metros cuadrados y setenta y seis decímetros cuadrados </text:span><text:span text:style-name="T4">(143,76 m2)</text:span><text:span text:style-name="T1"> y participa con una cuota porcentual equivalente al 6,780 % de la Finca Resultante nº 360 (Viario E1).</text:span><text:span text:style-name="T5"> LINDEROS: Norte: con Calle “I” del Sector SUP-JA-1; Sur: con Parcela nº 186, sita en la Manzana E; Este: con Calle Interior E1; Oeste: con Parcelas nº 169 y 170, sitas en la Manzana E. Tiene una </text:span><text:span text:style-name="T4">edificabilidad</text:span><text:span text:style-name="T5"> de </text:span><text:span text:style-name="T4">164,71 m</text:span><text:span text:style-name="T14">2</text:span><text:span text:style-name="T4">t</text:span><text:span text:style-name="T5">, y destinada a </text:span><text:span text:style-name="T4">USO RESIDENCIAL</text:span><text:span text:style-name="T1">.</text:span></text:p>
      <text:p text:style-name="P19"/>
      <text:p text:style-name="P26"><text:span text:style-name="T1">INSCRIPCIÓN REGISTRAL:</text:span><text:span text:style-name="T5"> Finca nº 54494. Tomo 2091, Libro 1228, Folio 147, <text:s/>Inscripción 1ª</text:span></text:p>
      <text:p text:style-name="P22"/>
      <text:p text:style-name="P26"><text:span text:style-name="T1">REF. CATASTRAL:</text:span><text:span text:style-name="T5"> 4424302QA3742C0001EU</text:span></text:p>
      <text:p text:style-name="P27"/>
      <text:p text:style-name="P26"><text:span text:style-name="T1">CALIFICACIÓN JURÍDICA:</text:span><text:span text:style-name="T5"> Bien patrimonial afecto al PMS. </text:span></text:p>
      <text:p text:style-name="P24"/>
      <text:p text:style-name="P25"><text:soft-page-break/><text:span text:style-name="T1">TÍTULO:</text:span><text:span text:style-name="T5"> Adquirida por Reparcelación en virtud de Certificación administrativa inscrita con fecha 14/02/2005, correspondiéndole el 100% a la Gerencia Municipal de Urbanismo de Sanlúcar de Barrameda a título fiduciario con pleno poder dispositivo, y al Excmo. Ayuntamiento de Sanlúcar de Barrameda la titularidad dominical. Se adjudica la finca de este número por el concepto de cesión obligatoria y gratuita del diez por ciento del aprovechamiento tipo.</text:span></text:p>
      <text:p text:style-name="P21"/>
      <text:p text:style-name="P25"><text:span text:style-name="T1">VINCULACIÓN OB REM: </text:span><text:span text:style-name="T5">Participa de una cuota porcentual equivalente al seis enteros setecientas ochenta milésimas por ciento (6,780%) de la Finca Resultante nº 360 _Viario E1_ </text:span></text:p>
      <text:p text:style-name="P21"/>
      <text:p text:style-name="P25"><text:span text:style-name="T1">CARGAS: </text:span><text:span text:style-name="T5">Libre de cargas y arrendamientos.</text:span></text:p>
      <text:p text:style-name="P23"/>
      <text:p text:style-name="P18">DETERMINACIONES URBANÍSTICAS:</text:p>
      <text:p text:style-name="P43"><text:span text:style-name="T1"><text:tab/><text:tab/><text:tab/><text:tab/>General<text:tab/></text:span><text:span text:style-name="T5">PGOU – Texto Refundido aprobado el 28/05/97</text:span></text:p>
      <text:p text:style-name="P43"><text:span text:style-name="T1"><text:tab/>- PLANEAMIENTO <text:s/><text:tab/>Desarrollo<text:tab/></text:span><text:span text:style-name="T5">Plan Parcial del SUP-JA-1 “La Jara”-apr.def. el 19/04/99</text:span></text:p>
      <text:p text:style-name="P42"/>
      <text:p text:style-name="P25"><text:span text:style-name="T1"><text:tab/></text:span><text:span text:style-name="T5"><text:tab/>- </text:span><text:span text:style-name="T1">Clasificación:</text:span><text:span text:style-name="T5"> Suelo Urbano </text:span><text:span text:style-name="T1">Calificación:</text:span><text:span text:style-name="T5"> Residencial – Unifamiliar Adosada D2</text:span></text:p>
      <text:p text:style-name="P25"><text:span text:style-name="T5"><text:tab/><text:tab/><text:tab/></text:span><text:span text:style-name="T1">Denominación<text:tab/></text:span><text:span text:style-name="T5">22<text:tab/> <text:s text:c="14"/></text:span><text:span text:style-name="T1">SUPERFICIE: </text:span><text:span text:style-name="T5">143,76 m2</text:span></text:p>
      <text:p text:style-name="P25"><text:span text:style-name="T5"><text:tab/><text:tab/><text:tab/></text:span><text:span text:style-name="T1">Aprovech. Medio</text:span><text:span text:style-name="T5"> 0,4270050 UA/m</text:span><text:span text:style-name="T15">2</text:span><text:span text:style-name="T5"> <text:s/></text:span><text:span text:style-name="T1">Sup.+p.p.viario:</text:span><text:span text:style-name="T5"> 168,11 m2</text:span></text:p>
      <text:p text:style-name="P25"><text:span text:style-name="T5"><text:tab/><text:tab/><text:tab/><text:tab/><text:tab/><text:tab/><text:tab/><text:tab/> <text:s text:c="4"/></text:span><text:span text:style-name="T1">Aprovech Subjetivo</text:span><text:span text:style-name="T5"> 240,62 UA</text:span></text:p>
      <text:p text:style-name="P25"><text:span text:style-name="T5"><text:tab/><text:tab/> <text:s text:c="38"/><text:tab/><text:tab/><text:tab/> <text:s text:c="4"/></text:span><text:span text:style-name="T1">Edific. Subjetiva</text:span><text:span text:style-name="T5"> <text:s text:c="5"/>164,71 m2t </text:span></text:p>
      <text:p text:style-name="P28"><text:span text:style-name="T2"><text:s/></text:span><text:span text:style-name="T1">-CONDICIONES DE EDIFICACIÓN:</text:span></text:p>
      <text:p text:style-name="P28"><text:span text:style-name="T1"><text:tab/> <text:s text:c="4"/>Edificabilidad:<text:tab/></text:span><text:span text:style-name="T5">164,71</text:span><text:span text:style-name="T1"> </text:span><text:span text:style-name="T5">m2t<text:tab/></text:span><text:span text:style-name="T1"><text:tab/></text:span></text:p>
      <text:p text:style-name="P28"><text:span text:style-name="T1"><text:tab/> <text:s text:c="4"/>Ocupación: </text:span><text:span text:style-name="T5">70%<text:tab/></text:span><text:span text:style-name="T1">Altura Máxima:</text:span><text:span text:style-name="T5"> P.B.+1 (7 metros)</text:span></text:p>
      <text:p text:style-name="P28"><text:span text:style-name="T1"><text:tab/> <text:s text:c="4"/>Separación Linderos:</text:span><text:span text:style-name="T5"> </text:span><text:span text:style-name="T1">Frontal:</text:span><text:span text:style-name="T5"> 3,00 m; </text:span><text:span text:style-name="T1">Lateral:</text:span><text:span text:style-name="T5"> Adosado; </text:span><text:span text:style-name="T1">Trasero:</text:span><text:span text:style-name="T5"> 3 m. <text:s text:c="5"/></text:span></text:p>
      <text:p text:style-name="P28"><text:span text:style-name="T1"><text:tab/> <text:s text:c="4"/>Uso Determinado:</text:span><text:span text:style-name="T5"> Residencial Unifamiliar.</text:span></text:p>
      <text:p text:style-name="P28"><text:span text:style-name="T1"><text:tab/> <text:s text:c="4"/>Usos Compatibles:</text:span><text:span text:style-name="T5"> Dotacionales y de servicio público, siendo de aplicación las disposiciones establecidas en los artículos 5.12 a 5.18 de las Normas Urbanísticas del vigente Plan General. </text:span></text:p>
      <text:p text:style-name="P29"/>
      <text:list xml:id="list82031574686932" text:continue-numbering="true" text:style-name="WW8Num3">
        <text:list-item>
          <text:p text:style-name="P30">CONDICIONES DE PARCELACIÓN:</text:p>
        </text:list-item>
      </text:list>
      <text:p text:style-name="P31"><text:span text:style-name="T1"><text:tab/><text:tab/>Parcela mínima: </text:span><text:span text:style-name="T5">120 m</text:span><text:span text:style-name="T15">2</text:span><text:span text:style-name="T1"><text:tab/>Lindero Frontal: </text:span><text:span text:style-name="T5">6m</text:span></text:p>
      <text:p text:style-name="P18"><text:tab/><text:tab/></text:p>
      <text:p text:style-name="P18">VALORACIÓN:</text:p>
      <text:p text:style-name="P25"><text:span text:style-name="T1"><text:tab/><text:tab/>- Valor unit. Suelo: 379,51</text:span><text:span text:style-name="T5"> €/m2suelo.</text:span></text:p>
      <text:p text:style-name="P25"><text:span text:style-name="T5"><text:tab/><text:tab/></text:span><text:span text:style-name="T1">- VALOR TOTAL DEL INMUEBLE:</text:span><text:span text:style-name="T5"> 54.557,98</text:span><text:span text:style-name="T1"> EUROS.</text:span></text:p>
      <text:p text:style-name="P18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independiente_20_3" style:display-name="Texto independiente 3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499cm" fo:text-align="justify" style:justify-single-word="false" fo:text-indent="0.002cm" style:auto-text-indent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49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es-ES-u-co-trad" fo:language="es" fo:country="E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08:19:14.681000000</meta:creation-date>
    <dc:date>2022-02-14T08:20:29.385000000</dc:date>
    <meta:editing-duration>PT1M14S</meta:editing-duration>
    <meta:editing-cycles>1</meta:editing-cycles>
    <meta:document-statistic meta:table-count="0" meta:image-count="0" meta:object-count="0" meta:page-count="9" meta:paragraph-count="190" meta:word-count="2426" meta:character-count="17396" meta:non-whitespace-character-count="14170"/>
    <meta:generator>LibreOffice/7.1.2.2$Windows_X86_64 LibreOffice_project/8a45595d069ef5570103caea1b71cc9d82b2aae4</meta:generator>
  </office:meta>
</office:document-meta>
</file>