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78e81" style:font-size-asian="10pt" style:font-name-complex="Verdana" style:font-size-complex="10pt"/>
    </style:style>
    <style:style style:name="P2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95df7" style:font-size-asian="10pt" style:font-name-complex="Verdana" style:font-size-complex="10pt"/>
    </style:style>
    <style:style style:name="P3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78e81" style:font-size-asian="10pt" style:font-name-complex="Verdana" style:font-size-complex="10pt"/>
    </style:style>
    <style:style style:name="P4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95df7" style:font-size-asian="10pt" style:font-name-complex="Verdana" style:font-size-complex="10pt"/>
    </style:style>
    <style:style style:name="P5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78e81" style:font-size-asian="10pt" style:font-weight-asian="bold" style:font-name-complex="Verdana" style:font-size-complex="10pt"/>
    </style:style>
    <style:style style:name="P6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95df7" style:font-size-asian="10pt" style:font-weight-asian="bold" style:font-name-complex="Verdana" style:font-size-complex="10pt"/>
    </style:style>
    <style:style style:name="P7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78e81" style:font-size-asian="10pt" style:font-weight-asian="bold" style:font-name-complex="Verdana" style:font-size-complex="10pt"/>
    </style:style>
    <style:style style:name="P8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95df7" style:font-size-asian="10pt" style:font-weight-asian="bold" style:font-name-complex="Verdana" style:font-size-complex="10pt"/>
    </style:style>
    <style:style style:name="P9" style:family="paragraph" style:parent-style-name="Heading_20_1" style:list-style-name="">
      <style:paragraph-properties fo:margin-left="0cm" fo:margin-right="-0.004cm" fo:text-indent="0cm" style:auto-text-indent="false"/>
      <style:text-properties style:font-name="Verdana" fo:language="es" fo:country="ES" fo:font-weight="normal" officeooo:paragraph-rsid="00078e81" style:font-weight-asian="normal" style:font-name-complex="Verdana"/>
    </style:style>
    <style:style style:name="P10" style:family="paragraph" style:parent-style-name="Heading_20_1" style:list-style-name="">
      <style:paragraph-properties fo:margin-left="0cm" fo:margin-right="-0.004cm" fo:text-indent="0cm" style:auto-text-indent="false"/>
      <style:text-properties style:font-name="Verdana" fo:language="es" fo:country="ES" fo:font-weight="normal" officeooo:paragraph-rsid="00095df7" style:font-weight-asian="normal" style:font-name-complex="Verdana"/>
    </style:style>
    <style:style style:name="P11" style:family="paragraph" style:parent-style-name="Standard">
      <style:text-properties style:font-name="Verdana" fo:font-weight="bold" officeooo:paragraph-rsid="00078e81" style:font-weight-asian="bold" style:font-name-complex="Verdana"/>
    </style:style>
    <style:style style:name="P12" style:family="paragraph" style:parent-style-name="Standard">
      <style:text-properties style:font-name="Verdana" fo:font-weight="bold" officeooo:paragraph-rsid="00095df7" style:font-weight-asian="bold" style:font-name-complex="Verdana"/>
    </style:style>
    <style:style style:name="P13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fo:font-size="10pt" fo:font-weight="bold" officeooo:paragraph-rsid="00095df7" style:font-size-asian="10pt" style:font-weight-asian="bold" style:font-name-complex="Verdana" style:font-size-complex="10pt" fo:background-color="#ffff00"/>
    </style:style>
    <style:style style:name="P14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fo:font-weight="bold" officeooo:paragraph-rsid="00078e81" style:font-weight-asian="bold" style:font-name-complex="Verdana"/>
    </style:style>
    <style:style style:name="P15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fo:font-weight="bold" officeooo:paragraph-rsid="00095df7" style:font-weight-asian="bold" style:font-name-complex="Verdana"/>
    </style:style>
    <style:style style:name="P16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officeooo:paragraph-rsid="00078e81" style:font-name-complex="Verdana"/>
    </style:style>
    <style:style style:name="P17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officeooo:paragraph-rsid="00095df7" style:font-name-complex="Verdana"/>
    </style:style>
    <style:style style:name="P18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officeooo:paragraph-rsid="00078e81"/>
    </style:style>
    <style:style style:name="P19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officeooo:paragraph-rsid="00095df7"/>
    </style:style>
    <style:style style:name="P20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style:font-name="Verdana" fo:font-weight="bold" officeooo:paragraph-rsid="00078e81" style:font-weight-asian="bold" style:font-name-complex="Verdana"/>
    </style:style>
    <style:style style:name="P21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style:font-name="Verdana" fo:font-weight="bold" officeooo:paragraph-rsid="00095df7" style:font-weight-asian="bold" style:font-name-complex="Verdana"/>
    </style:style>
    <style:style style:name="P22" style:family="paragraph" style:parent-style-name="Standard">
      <style:paragraph-properties fo:margin-left="0cm" fo:margin-right="-0.499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0078e81"/>
    </style:style>
    <style:style style:name="P23" style:family="paragraph" style:parent-style-name="Standard">
      <style:paragraph-properties fo:margin-left="0cm" fo:margin-right="-0.499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0095df7"/>
    </style:style>
    <style:style style:name="P24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officeooo:paragraph-rsid="00078e81"/>
    </style:style>
    <style:style style:name="P25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officeooo:paragraph-rsid="00095df7"/>
    </style:style>
    <style:style style:name="P26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fo:font-weight="bold" officeooo:paragraph-rsid="00078e81" style:font-weight-asian="bold" style:font-name-complex="Verdana"/>
    </style:style>
    <style:style style:name="P27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fo:font-weight="bold" officeooo:paragraph-rsid="00095df7" style:font-weight-asian="bold" style:font-name-complex="Verdana"/>
    </style:style>
    <style:style style:name="P28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officeooo:paragraph-rsid="00078e81" style:font-name-complex="Verdana"/>
    </style:style>
    <style:style style:name="P29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officeooo:paragraph-rsid="00095df7" style:font-name-complex="Verdana"/>
    </style:style>
    <style:style style:name="P30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officeooo:paragraph-rsid="00078e81"/>
    </style:style>
    <style:style style:name="P31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officeooo:paragraph-rsid="00095df7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officeooo:paragraph-rsid="00078e81" style:font-name-complex="Verdana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officeooo:paragraph-rsid="00095df7" style:font-name-complex="Verdana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weight="bold" officeooo:paragraph-rsid="00078e81" style:font-weight-asian="bold" style:font-name-complex="Verdana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weight="bold" officeooo:paragraph-rsid="00078e81" style:font-weight-asian="bold" style:font-name-complex="Verdana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weight="bold" officeooo:paragraph-rsid="00078e81" style:font-weight-asian="bold" style:font-name-complex="Verdana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weight="bold" officeooo:paragraph-rsid="00095df7" style:font-weight-asian="bold" style:font-name-complex="Verdana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weight="bold" officeooo:paragraph-rsid="00095df7" style:font-weight-asian="bold" style:font-name-complex="Verdana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78e81" style:font-name-complex="Verdana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78e81" style:font-name-complex="Verdana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95df7" style:font-name-complex="Verdana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95df7" style:font-name-complex="Verdana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78e81" style:font-name-complex="Verdana" fo:background-color="#ffff00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78e81" style:font-name-complex="Verdana" fo:background-color="#ffff00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95df7" style:font-name-complex="Verdana" fo:background-color="#ffff00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95df7" style:font-name-complex="Verdana" fo:background-color="#ffff00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78e81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78e81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95df7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95df7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loext:opacity="100%" style:font-name="Verdana" officeooo:paragraph-rsid="00078e81" style:font-name-complex="Verdana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loext:opacity="100%" style:font-name="Verdana" officeooo:paragraph-rsid="00095df7" style:font-name-complex="Verdana"/>
    </style:style>
    <style:style style:name="P53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78e81"/>
    </style:style>
    <style:style style:name="P54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95df7"/>
    </style:style>
    <style:style style:name="P55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78e81" style:font-name-complex="Verdana"/>
    </style:style>
    <style:style style:name="P56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95df7" style:font-name-complex="Verdana"/>
    </style:style>
    <style:style style:name="P57" style:family="paragraph" style:parent-style-name="Standard" style:list-style-name="WW8Num3">
      <style:paragraph-properties fo:margin-left="1.847cm" fo:margin-right="-0.004cm" fo:text-align="justify" style:justify-single-word="false" fo:text-indent="-0.635cm" style:auto-text-indent="false">
        <style:tab-stops>
          <style:tab-stop style:position="0.25cm"/>
          <style:tab-stop style:position="1.501cm"/>
        </style:tab-stops>
      </style:paragraph-properties>
      <style:text-properties style:font-name="Verdana" fo:font-weight="bold" officeooo:paragraph-rsid="00078e81" style:font-weight-asian="bold" style:font-name-complex="Verdana"/>
    </style:style>
    <style:style style:name="P58" style:family="paragraph" style:parent-style-name="Standard" style:list-style-name="WW8Num3">
      <style:paragraph-properties fo:margin-left="1.847cm" fo:margin-right="-0.004cm" fo:text-align="justify" style:justify-single-word="false" fo:text-indent="-0.635cm" style:auto-text-indent="false">
        <style:tab-stops>
          <style:tab-stop style:position="0.25cm"/>
          <style:tab-stop style:position="1.501cm"/>
        </style:tab-stops>
      </style:paragraph-properties>
      <style:text-properties style:font-name="Verdana" fo:font-weight="bold" officeooo:paragraph-rsid="00095df7" style:font-weight-asian="bold" style:font-name-complex="Verdana"/>
    </style:style>
    <style:style style:name="P59" style:family="paragraph" style:parent-style-name="Standard">
      <style:paragraph-properties fo:margin-left="1.212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78e81"/>
    </style:style>
    <style:style style:name="P60" style:family="paragraph" style:parent-style-name="Standard">
      <style:paragraph-properties fo:margin-left="1.212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95df7"/>
    </style:style>
    <style:style style:name="P61" style:family="paragraph" style:parent-style-name="Standard" style:list-style-name="WW8Num7">
      <style:paragraph-properties fo:margin-left="1.27cm" fo:margin-right="-0.499cm" fo:text-align="justify" style:justify-single-word="false" fo:text-indent="-0.635cm" style:auto-text-indent="false"/>
      <style:text-properties style:font-name="Verdana" style:text-underline-style="solid" style:text-underline-width="auto" style:text-underline-color="font-color" fo:font-weight="bold" officeooo:paragraph-rsid="00078e81" style:font-weight-asian="bold" style:font-name-complex="Verdana"/>
    </style:style>
    <style:style style:name="P62" style:family="paragraph" style:parent-style-name="Standard" style:list-style-name="WW8Num7">
      <style:paragraph-properties fo:margin-left="1.27cm" fo:margin-right="-0.499cm" fo:text-align="justify" style:justify-single-word="false" fo:text-indent="-0.635cm" style:auto-text-indent="false"/>
      <style:text-properties style:font-name="Verdana" style:text-underline-style="solid" style:text-underline-width="auto" style:text-underline-color="font-color" fo:font-weight="bold" officeooo:paragraph-rsid="00095df7" style:font-weight-asian="bold" style:font-name-complex="Verdana"/>
    </style:style>
    <style:style style:name="P63" style:family="paragraph" style:parent-style-name="Standard">
      <style:paragraph-properties fo:margin-left="0.635cm" fo:margin-right="-0.499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078e81" style:font-weight-asian="bold" style:font-name-complex="Verdana"/>
    </style:style>
    <style:style style:name="P64" style:family="paragraph" style:parent-style-name="Standard">
      <style:paragraph-properties fo:margin-left="0.635cm" fo:margin-right="-0.499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095df7" style:font-weight-asian="bold" style:font-name-complex="Verdana"/>
    </style:style>
    <style:style style:name="P65" style:family="paragraph" style:parent-style-name="Standard">
      <style:paragraph-properties fo:margin-left="0.635cm" fo:margin-right="-0.499cm" fo:text-align="justify" style:justify-single-word="false" fo:text-indent="0.614cm" style:auto-text-indent="false"/>
      <style:text-properties officeooo:paragraph-rsid="00078e81"/>
    </style:style>
    <style:style style:name="P66" style:family="paragraph" style:parent-style-name="Standard">
      <style:paragraph-properties fo:margin-left="0.635cm" fo:margin-right="-0.499cm" fo:text-align="justify" style:justify-single-word="false" fo:text-indent="0.614cm" style:auto-text-indent="false"/>
      <style:text-properties officeooo:paragraph-rsid="00095df7"/>
    </style:style>
    <style:style style:name="P67" style:family="paragraph" style:parent-style-name="Standard">
      <style:paragraph-properties fo:margin-left="1.884cm" fo:margin-right="-0.499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Verdana" officeooo:paragraph-rsid="00078e81" style:font-name-complex="Verdana"/>
    </style:style>
    <style:style style:name="P68" style:family="paragraph" style:parent-style-name="Standard">
      <style:paragraph-properties fo:margin-left="1.884cm" fo:margin-right="-0.499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Verdana" officeooo:paragraph-rsid="00095df7" style:font-name-complex="Verdana"/>
    </style:style>
    <style:style style:name="P69" style:family="paragraph" style:parent-style-name="Standard">
      <style:paragraph-properties fo:margin-left="1.249cm" fo:margin-right="-0.499cm" fo:text-align="justify" style:justify-single-word="false" fo:text-indent="0cm" style:auto-text-indent="false"/>
      <style:text-properties style:font-name="Verdana" officeooo:paragraph-rsid="00078e81" style:font-name-complex="Verdana"/>
    </style:style>
    <style:style style:name="P70" style:family="paragraph" style:parent-style-name="Standard">
      <style:paragraph-properties fo:margin-left="1.249cm" fo:margin-right="-0.499cm" fo:text-align="justify" style:justify-single-word="false" fo:text-indent="0cm" style:auto-text-indent="false"/>
      <style:text-properties style:font-name="Verdana" officeooo:paragraph-rsid="00095df7" style:font-name-complex="Verdana"/>
    </style:style>
    <style:style style:name="P71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078e81"/>
    </style:style>
    <style:style style:name="P72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095df7"/>
    </style:style>
    <style:style style:name="P7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Verdana" fo:font-size="10pt" officeooo:paragraph-rsid="00078e81" style:font-size-asian="10pt" style:font-name-complex="Verdana" style:font-size-complex="10pt"/>
    </style:style>
    <style:style style:name="P74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Verdana" fo:font-size="10pt" officeooo:paragraph-rsid="00095df7" style:font-size-asian="10pt" style:font-name-complex="Verdana" style:font-size-complex="10pt"/>
    </style:style>
    <style:style style:name="P75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style:font-name="Verdana" fo:font-size="10pt" officeooo:paragraph-rsid="00078e81" style:font-size-asian="10pt" style:font-name-complex="Verdana" style:font-size-complex="10pt"/>
    </style:style>
    <style:style style:name="P76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style:font-name="Verdana" fo:font-size="10pt" officeooo:paragraph-rsid="00095df7" style:font-size-asian="10pt" style:font-name-complex="Verdana" style:font-size-complex="10pt"/>
    </style:style>
    <style:style style:name="P77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officeooo:paragraph-rsid="00078e81"/>
    </style:style>
    <style:style style:name="P78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officeooo:paragraph-rsid="00095df7"/>
    </style:style>
    <style:style style:name="P79" style:family="paragraph" style:parent-style-name="Text_20_body">
      <style:paragraph-properties fo:margin-left="0cm" fo:margin-right="-0.002cm" fo:text-indent="1.249cm" style:auto-text-indent="false"/>
      <style:text-properties style:font-name="Verdana" fo:font-size="10pt" fo:font-weight="bold" officeooo:paragraph-rsid="00078e81" style:font-size-asian="10pt" style:font-weight-asian="bold" style:font-name-complex="Verdana" style:font-size-complex="10pt" style:font-weight-complex="bold"/>
    </style:style>
    <style:style style:name="P80" style:family="paragraph" style:parent-style-name="Text_20_body">
      <style:paragraph-properties fo:margin-left="0cm" fo:margin-right="-0.002cm" fo:text-indent="1.249cm" style:auto-text-indent="false"/>
      <style:text-properties style:font-name="Verdana" fo:font-size="10pt" fo:font-weight="bold" officeooo:paragraph-rsid="00095df7" style:font-size-asian="10pt" style:font-weight-asian="bold" style:font-name-complex="Verdana" style:font-size-complex="10pt" style:font-weight-complex="bold"/>
    </style:style>
    <style:style style:name="P81" style:family="paragraph" style:parent-style-name="Text_20_body_20_indent">
      <style:paragraph-properties fo:margin-left="0.635cm" fo:margin-right="-0.004cm" fo:text-indent="0cm" style:auto-text-indent="false"/>
      <style:text-properties style:font-name="Verdana" officeooo:paragraph-rsid="00078e81" style:font-name-complex="Verdana"/>
    </style:style>
    <style:style style:name="P82" style:family="paragraph" style:parent-style-name="Text_20_body_20_indent">
      <style:paragraph-properties fo:margin-left="0.635cm" fo:margin-right="-0.004cm" fo:text-indent="0cm" style:auto-text-indent="false"/>
      <style:text-properties style:font-name="Verdana" officeooo:paragraph-rsid="00095df7" style:font-name-complex="Verdana"/>
    </style:style>
    <style:style style:name="P83" style:family="paragraph" style:parent-style-name="Text_20_body_20_indent">
      <style:paragraph-properties fo:margin-left="0.635cm" fo:margin-right="-0.004cm" fo:text-indent="0cm" style:auto-text-indent="false"/>
      <style:text-properties officeooo:paragraph-rsid="00078e81"/>
    </style:style>
    <style:style style:name="P84" style:family="paragraph" style:parent-style-name="Text_20_body_20_indent">
      <style:paragraph-properties fo:margin-left="0.635cm" fo:margin-right="-0.004cm" fo:text-indent="0cm" style:auto-text-indent="false"/>
      <style:text-properties officeooo:paragraph-rsid="00095df7"/>
    </style:style>
    <style:style style:name="P85" style:family="paragraph" style:parent-style-name="Texto_20_independiente_20_3">
      <style:text-properties style:font-name="Verdana" officeooo:paragraph-rsid="00078e81" style:font-name-complex="Verdana"/>
    </style:style>
    <style:style style:name="P86" style:family="paragraph" style:parent-style-name="Texto_20_independiente_20_3">
      <style:text-properties style:font-name="Verdana" officeooo:paragraph-rsid="00095df7" style:font-name-complex="Verdana"/>
    </style:style>
    <style:style style:name="P87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officeooo:paragraph-rsid="00078e81" style:font-name-complex="Verdana"/>
    </style:style>
    <style:style style:name="P88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officeooo:paragraph-rsid="00095df7" style:font-name-complex="Verdana"/>
    </style:style>
    <style:style style:name="P89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style:text-underline-style="solid" style:text-underline-width="auto" style:text-underline-color="font-color" officeooo:paragraph-rsid="00078e81" style:font-name-complex="Verdana"/>
    </style:style>
    <style:style style:name="P90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style:text-underline-style="solid" style:text-underline-width="auto" style:text-underline-color="font-color" officeooo:paragraph-rsid="00095df7" style:font-name-complex="Verdana"/>
    </style:style>
    <style:style style:name="P91" style:family="paragraph" style:parent-style-name="Texto_20_independiente_20_3" style:list-style-name="">
      <style:paragraph-properties fo:margin-left="1.905cm" fo:margin-right="-0.004cm" fo:text-indent="0cm" style:auto-text-indent="false"/>
      <style:text-properties officeooo:paragraph-rsid="00078e81"/>
    </style:style>
    <style:style style:name="P92" style:family="paragraph" style:parent-style-name="Texto_20_independiente_20_3" style:list-style-name="">
      <style:paragraph-properties fo:margin-left="1.905cm" fo:margin-right="-0.004cm" fo:text-indent="0cm" style:auto-text-indent="false"/>
      <style:text-properties officeooo:paragraph-rsid="00095df7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style:font-name-complex="Verdana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fo:background-color="#ffff00"/>
    </style:style>
    <style:style style:name="T7" style:family="text">
      <style:text-properties style:font-name="Verdana" fo:language="es" fo:country="ES" style:text-underline-style="solid" style:text-underline-width="auto" style:text-underline-color="font-color" style:font-name-complex="Verdana"/>
    </style:style>
    <style:style style:name="T8" style:family="text">
      <style:text-properties style:font-name="Verdana" fo:language="es" fo:country="ES" fo:font-weight="normal" style:font-weight-asian="normal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4" style:family="text">
      <style:text-properties style:text-position="super 58%" style:font-name="Verdana" style:text-underline-style="solid" style:text-underline-width="auto" style:text-underline-color="font-color" fo:font-weight="bold" style:font-weight-asian="bold" style:font-name-complex="Verdana"/>
    </style:style>
    <style:style style:name="T15" style:family="text">
      <style:text-properties style:text-position="super 58%" style:font-name="Verdana" style:font-name-complex="Verdana"/>
    </style:style>
    <style:style style:name="T16" style:family="text">
      <style:text-properties fo:color="#ff0000" loext:opacity="100%" style:font-name="Verdana" style:font-name-complex="Verdana"/>
    </style:style>
    <style:style style:name="T17" style:family="text">
      <style:text-properties fo:background-color="#ffff00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I</text:p>
      <text:p text:style-name="P21">MODELO DE PROPUESTA ECONOMICA</text:p>
      <text:p text:style-name="P27"/>
      <text:p text:style-name="P23"><text:span text:style-name="T1">CONTRATO DE ENAJENACIÓN DE LAS FINCAS RESULTANTES Nº <text:s/>169 a 173, 185 y 187 <text:s/></text:span><text:span text:style-name="T9">(en su caso especificar la/s finca/s por la/s que se presenta oferta</text:span><text:span text:style-name="T1">), REPARTIDAS EN 7 LOTES </text:span><text:span text:style-name="T9">(en su caso especificar el nº de lotes al que presenta oferta</text:span><text:span text:style-name="T1">), DEL PROYECTO DE REPARCELACIÓN DEL SUP-JA-1 “LA JARA”, AFECTAS AL PATRIMONIO PÚBLICO DEL SUELO, Y CUYA TITULARIDAD FIDUCIARIA CORRESPONDE A LA G.M.U. DE SANLÚCAR DE BARRAMEDA.</text:span></text:p>
      <text:p text:style-name="P27"/>
      <text:p text:style-name="P29">Don .............................................................., con Documento Nacional de Identidad número, en nombre propio o en representación de ............................................................., lo cual se acredita en la forma y modo previsto en el Pliego <text:s/>de Cláusulas Administrativas Particulares, y con domicilio a efectos de notificaciones en ............................................................................., teléfono número .................. y email……………………………………………….</text:p>
      <text:p text:style-name="P29"/>
      <text:p text:style-name="P27">EXPONE: </text:p>
      <text:p text:style-name="P15"/>
      <text:p text:style-name="P17">Que se encuentra enterado de las condiciones y requisitos que se exigen para la adjudicación mediante PROCEDIMIENTO ABIERTO del contrato de compraventa indicado en el encabezamiento.</text:p>
      <text:p text:style-name="P17"/>
      <text:p text:style-name="P17">El que suscribe se somete voluntariamente y acepta íntegramente el Pliego de Cláusulas Administrativas Particulares y cuantas obligaciones se deriven del mismo, como licitador y en su caso adjudicatario.</text:p>
      <text:p text:style-name="P17"/>
      <text:p text:style-name="P17">Que propone la adquisición de la/s parcela/s de los lotes que se indican, en el precio expresado a continuación (IVA EXCLUIDO): </text:p>
      <text:p text:style-name="P29"/>
      <text:p text:style-name="P27">PROPUESTA ECONÓMICA:</text:p>
      <text:p text:style-name="P27"/>
      <text:p text:style-name="P27">LOTE Nº 1</text:p>
      <text:p text:style-name="P27"/>
      <text:list xml:id="list2503353438" text:style-name="WW8Num7">
        <text:list-item>
          <text:p text:style-name="P62">FINCA RESULTANTE Nº 169 DEL PROYECTO DE REPARCELACIÓN DEL SUP-JA-1 “LA JARA” </text:p>
        </text:list-item>
      </text:list>
      <text:p text:style-name="P64"/>
      <text:p text:style-name="P66"><text:span text:style-name="T1">EUROS (EN LETRA): </text:span><text:span text:style-name="T5">.......................................................................................</text:span></text:p>
      <text:p text:style-name="P66"><text:span text:style-name="T1">EUROS (EN CIFRA):</text:span><text:span text:style-name="T5"> ……………………………………… </text:span></text:p>
      <text:p text:style-name="P19"><text:span text:style-name="T1">PORCENTAJE AL ALZA (CON CARÁCTER MERAMENTE INFORMATIVO): </text:span><text:span text:style-name="T5">........... % </text:span></text:p>
      <text:p text:style-name="P15"/>
      <text:p text:style-name="P15"/>
      <text:p text:style-name="P15"/>
      <text:p text:style-name="P15"/>
      <text:p text:style-name="P15"/>
      <text:p text:style-name="P27"><text:soft-page-break/>LOTE Nº 2</text:p>
      <text:p text:style-name="P15"/>
      <text:list xml:id="list82146468808590" text:continue-numbering="true" text:style-name="WW8Num7">
        <text:list-item>
          <text:p text:style-name="P62">FINCA RESULTANTE Nº 170 DEL PROYECTO DE REPARCELACIÓN DEL SUP-JA-1 “LA JARA” </text:p>
        </text:list-item>
      </text:list>
      <text:p text:style-name="P64"/>
      <text:p text:style-name="P66"><text:span text:style-name="T1">EUROS (EN LETRA): </text:span><text:span text:style-name="T5">........................................................................................</text:span></text:p>
      <text:p text:style-name="P66"><text:span text:style-name="T1">EUROS (EN CIFRA):</text:span><text:span text:style-name="T5"> ……………………………………… <text:s/></text:span></text:p>
      <text:p text:style-name="P19"><text:span text:style-name="T1">PORCENTAJE AL ALZA (CON CARÁCTER MERAMENTE INFORMATIVO): </text:span><text:span text:style-name="T5">........... %</text:span><text:span text:style-name="T1"> </text:span></text:p>
      <text:p text:style-name="P15"/>
      <text:p text:style-name="P27">LOTE Nº 3</text:p>
      <text:p text:style-name="P15"/>
      <text:list xml:id="list82145931167846" text:continue-numbering="true" text:style-name="WW8Num7">
        <text:list-item>
          <text:p text:style-name="P62">FINCA RESULTANTE Nº 171 DEL PROYECTO DE REPARCELACIÓN DEL SUP-JA-1 “LA JARA” </text:p>
        </text:list-item>
      </text:list>
      <text:p text:style-name="P64"/>
      <text:p text:style-name="P66"><text:span text:style-name="T1">EUROS (EN LETRA): </text:span><text:span text:style-name="T5">.......................................................................................</text:span></text:p>
      <text:p text:style-name="P66"><text:span text:style-name="T1">EUROS (EN CIFRA):</text:span><text:span text:style-name="T5"> ……………………………………… <text:s/></text:span></text:p>
      <text:p text:style-name="P19"><text:span text:style-name="T1">PORCENTAJE AL ALZA (CON CARÁCTER MERAMENTE INFORMATIVO): </text:span><text:span text:style-name="T5">........... %</text:span><text:span text:style-name="T1"> </text:span></text:p>
      <text:p text:style-name="P15"/>
      <text:p text:style-name="P27">LOTE Nº 4</text:p>
      <text:p text:style-name="P15"/>
      <text:list xml:id="list82144928570639" text:continue-numbering="true" text:style-name="WW8Num7">
        <text:list-item>
          <text:p text:style-name="P62">FINCA RESULTANTE Nº 172 DEL PROYECTO DE REPARCELACIÓN DEL SUP-JA-1 “LA JARA” </text:p>
        </text:list-item>
      </text:list>
      <text:p text:style-name="P64"/>
      <text:p text:style-name="P66"><text:span text:style-name="T1">EUROS (EN LETRA): </text:span><text:span text:style-name="T5">.......................................................................................</text:span></text:p>
      <text:p text:style-name="P66"><text:span text:style-name="T1">EUROS (EN CIFRA):</text:span><text:span text:style-name="T5"> ……………………………………… <text:s/></text:span></text:p>
      <text:p text:style-name="P19"><text:span text:style-name="T1">PORCENTAJE AL ALZA (CON CARÁCTER MERAMENTE INFORMATIVO): </text:span><text:span text:style-name="T5">........... %</text:span><text:span text:style-name="T1"> </text:span></text:p>
      <text:p text:style-name="P15"/>
      <text:p text:style-name="P27">LOTE Nº 5</text:p>
      <text:p text:style-name="P15"/>
      <text:list xml:id="list82146176177835" text:continue-numbering="true" text:style-name="WW8Num7">
        <text:list-item>
          <text:p text:style-name="P62">FINCA RESULTANTE Nº 173 DEL PROYECTO DE REPARCELACIÓN DEL SUP-JA-1 “LA JARA” </text:p>
        </text:list-item>
      </text:list>
      <text:p text:style-name="P64"/>
      <text:p text:style-name="P66"><text:span text:style-name="T1">EUROS (EN LETRA): </text:span><text:span text:style-name="T5">.......................................................................................</text:span></text:p>
      <text:p text:style-name="P66"><text:span text:style-name="T1">EUROS (EN CIFRA):</text:span><text:span text:style-name="T5"> ……………………………………… <text:s/></text:span></text:p>
      <text:p text:style-name="P19"><text:span text:style-name="T1">PORCENTAJE AL ALZA (CON CARÁCTER MERAMENTE INFORMATIVO): </text:span><text:span text:style-name="T5">........... %</text:span><text:span text:style-name="T1">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7"><text:soft-page-break/>LOTE Nº 6:</text:p>
      <text:p text:style-name="P27"/>
      <text:list xml:id="list82144459020856" text:continue-numbering="true" text:style-name="WW8Num7">
        <text:list-item>
          <text:p text:style-name="P62">FINCA RESULTANTE Nº 185 DEL PROYECTO DE REPARCELACIÓN DEL SUP-JA-1 “LA JARA” </text:p>
        </text:list-item>
      </text:list>
      <text:p text:style-name="P64"/>
      <text:p text:style-name="P66"><text:span text:style-name="T1">EUROS (EN LETRA): </text:span><text:span text:style-name="T5">.......................................................................................</text:span></text:p>
      <text:p text:style-name="P66"><text:span text:style-name="T1">EUROS (EN CIFRA):</text:span><text:span text:style-name="T5"> ……………………………………… <text:s/></text:span></text:p>
      <text:p text:style-name="P19"><text:span text:style-name="T1">PORCENTAJE AL ALZA (CON CARÁCTER MERAMENTE INFORMATIVO): </text:span><text:span text:style-name="T5">........... %</text:span><text:span text:style-name="T1"> </text:span></text:p>
      <text:p text:style-name="P15"/>
      <text:p text:style-name="P15"/>
      <text:p text:style-name="P27">LOTE Nº 7</text:p>
      <text:p text:style-name="P27"/>
      <text:list xml:id="list82146350352502" text:continue-numbering="true" text:style-name="WW8Num7">
        <text:list-item>
          <text:p text:style-name="P62">FINCA RESULTANTE Nº 187 DEL PROYECTO DE REPARCELACIÓN DEL SUP-JA-1 “LA JARA” </text:p>
        </text:list-item>
      </text:list>
      <text:p text:style-name="P64"/>
      <text:p text:style-name="P66"><text:span text:style-name="T1">EUROS (EN LETRA): </text:span><text:span text:style-name="T5">........................................................................................</text:span></text:p>
      <text:p text:style-name="P66"><text:span text:style-name="T1">EUROS (EN CIFRA):</text:span><text:span text:style-name="T5"> ……………………………………… <text:s/></text:span></text:p>
      <text:p text:style-name="P19"><text:span text:style-name="T1">PORCENTAJE AL ALZA (CON CARÁCTER MERAMENTE INFORMATIVO): </text:span><text:span text:style-name="T5">........... %</text:span><text:span text:style-name="T1"> </text:span></text:p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independiente_20_3" style:display-name="Texto independiente 3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1" fo:font-family="Arial" style:font-family-generic="swiss" style:font-pitch="variable" style:rfc-language-tag="es-ES-u-co-trad" fo:language="es" fo:country="ES" fo:font-weight="bold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499cm" fo:text-align="justify" style:justify-single-word="false" fo:text-indent="0.002cm" style:auto-text-indent="false"/>
      <style:text-properties style:font-name="Arial1" fo:font-family="Arial" style:font-family-generic="swiss" style:font-pitch="variable" style:rfc-language-tag="es-ES-u-co-trad" fo:language="es" fo:country="ES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499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style:rfc-language-tag="es-ES-u-co-trad" fo:language="es" fo:country="ES" fo:font-weight="bold" style:font-weight-asian="bold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es-ES-u-co-trad" fo:language="es" fo:country="E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08:19:14.681000000</meta:creation-date>
    <dc:date>2022-02-14T08:21:44.264000000</dc:date>
    <meta:editing-duration>PT2M28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44" meta:word-count="431" meta:character-count="3580" meta:non-whitespace-character-count="3168"/>
  </office:meta>
</office:document-meta>
</file>