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78e81" style:font-size-asian="10pt" style:font-name-complex="Verdana" style:font-size-complex="10pt"/>
    </style:style>
    <style:style style:name="P2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95df7" style:font-size-asian="10pt" style:font-name-complex="Verdana" style:font-size-complex="10pt"/>
    </style:style>
    <style:style style:name="P3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b19b6" style:font-size-asian="10pt" style:font-name-complex="Verdana" style:font-size-complex="10pt"/>
    </style:style>
    <style:style style:name="P4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78e81" style:font-size-asian="10pt" style:font-name-complex="Verdana" style:font-size-complex="10pt"/>
    </style:style>
    <style:style style:name="P5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95df7" style:font-size-asian="10pt" style:font-name-complex="Verdana" style:font-size-complex="10pt"/>
    </style:style>
    <style:style style:name="P6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officeooo:paragraph-rsid="000b19b6" style:font-size-asian="10pt" style:font-name-complex="Verdana" style:font-size-complex="10pt"/>
    </style:style>
    <style:style style:name="P7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78e81" style:font-size-asian="10pt" style:font-weight-asian="bold" style:font-name-complex="Verdana" style:font-size-complex="10pt"/>
    </style:style>
    <style:style style:name="P8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95df7" style:font-size-asian="10pt" style:font-weight-asian="bold" style:font-name-complex="Verdana" style:font-size-complex="10pt"/>
    </style:style>
    <style:style style:name="P9" style:family="paragraph" style:parent-style-name="Header">
      <loext:graphic-properties draw:fill="solid" draw:fill-color="#ffffff"/>
      <style:paragraph-properties fo:margin-left="0cm" fo:margin-right="0.053cm" fo:text-align="center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b19b6" style:font-size-asian="10pt" style:font-weight-asian="bold" style:font-name-complex="Verdana" style:font-size-complex="10pt"/>
    </style:style>
    <style:style style:name="P10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78e81" style:font-size-asian="10pt" style:font-weight-asian="bold" style:font-name-complex="Verdana" style:font-size-complex="10pt"/>
    </style:style>
    <style:style style:name="P11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95df7" style:font-size-asian="10pt" style:font-weight-asian="bold" style:font-name-complex="Verdana" style:font-size-complex="10pt"/>
    </style:style>
    <style:style style:name="P12" style:family="paragraph" style:parent-style-name="Header">
      <loext:graphic-properties draw:fill="solid" draw:fill-color="#ffffff"/>
      <style:paragraph-properties fo:margin-left="0cm" fo:margin-right="0.053cm" fo:text-align="justify" style:justify-single-word="false" fo:text-indent="0cm" style:auto-text-indent="false" fo:background-color="#ffffff">
        <style:tab-stops>
          <style:tab-stop style:position="1.819cm"/>
          <style:tab-stop style:position="7.818cm" style:type="center"/>
          <style:tab-stop style:position="15.318cm" style:type="right"/>
        </style:tab-stops>
      </style:paragraph-properties>
      <style:text-properties style:font-name="Verdana" fo:font-size="10pt" fo:font-weight="bold" officeooo:paragraph-rsid="000b19b6" style:font-size-asian="10pt" style:font-weight-asian="bold" style:font-name-complex="Verdana" style:font-size-complex="10pt"/>
    </style:style>
    <style:style style:name="P13" style:family="paragraph" style:parent-style-name="Heading_20_1" style:list-style-name="">
      <style:paragraph-properties fo:margin-left="0cm" fo:margin-right="-0.004cm" fo:text-indent="0cm" style:auto-text-indent="false"/>
      <style:text-properties style:font-name="Verdana" fo:language="es" fo:country="ES" fo:font-weight="normal" officeooo:paragraph-rsid="00078e81" style:font-weight-asian="normal" style:font-name-complex="Verdana"/>
    </style:style>
    <style:style style:name="P14" style:family="paragraph" style:parent-style-name="Heading_20_1" style:list-style-name="">
      <style:paragraph-properties fo:margin-left="0cm" fo:margin-right="-0.004cm" fo:text-indent="0cm" style:auto-text-indent="false"/>
      <style:text-properties style:font-name="Verdana" fo:language="es" fo:country="ES" fo:font-weight="normal" officeooo:paragraph-rsid="00095df7" style:font-weight-asian="normal" style:font-name-complex="Verdana"/>
    </style:style>
    <style:style style:name="P15" style:family="paragraph" style:parent-style-name="Heading_20_1" style:list-style-name="">
      <style:paragraph-properties fo:margin-left="0cm" fo:margin-right="-0.004cm" fo:text-indent="0cm" style:auto-text-indent="false"/>
      <style:text-properties style:font-name="Verdana" fo:language="es" fo:country="ES" fo:font-weight="normal" officeooo:paragraph-rsid="000b19b6" style:font-weight-asian="normal" style:font-name-complex="Verdana"/>
    </style:style>
    <style:style style:name="P16" style:family="paragraph" style:parent-style-name="Standard">
      <style:text-properties style:font-name="Verdana" fo:font-weight="bold" officeooo:paragraph-rsid="00078e81" style:font-weight-asian="bold" style:font-name-complex="Verdana"/>
    </style:style>
    <style:style style:name="P17" style:family="paragraph" style:parent-style-name="Standard">
      <style:text-properties style:font-name="Verdana" fo:font-weight="bold" officeooo:paragraph-rsid="00095df7" style:font-weight-asian="bold" style:font-name-complex="Verdana"/>
    </style:style>
    <style:style style:name="P18" style:family="paragraph" style:parent-style-name="Standard">
      <style:text-properties style:font-name="Verdana" fo:font-weight="bold" officeooo:paragraph-rsid="000b19b6" style:font-weight-asian="bold" style:font-name-complex="Verdana"/>
    </style:style>
    <style:style style:name="P19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size="10pt" fo:font-weight="bold" officeooo:paragraph-rsid="000b19b6" style:font-size-asian="10pt" style:font-weight-asian="bold" style:font-name-complex="Verdana" style:font-size-complex="10pt" fo:background-color="#ffff00"/>
    </style:style>
    <style:style style:name="P20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weight="bold" officeooo:paragraph-rsid="00078e81" style:font-weight-asian="bold" style:font-name-complex="Verdana"/>
    </style:style>
    <style:style style:name="P21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weight="bold" officeooo:paragraph-rsid="00095df7" style:font-weight-asian="bold" style:font-name-complex="Verdana"/>
    </style:style>
    <style:style style:name="P22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fo:font-weight="bold" officeooo:paragraph-rsid="000b19b6" style:font-weight-asian="bold" style:font-name-complex="Verdana"/>
    </style:style>
    <style:style style:name="P23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officeooo:paragraph-rsid="00078e81" style:font-name-complex="Verdana"/>
    </style:style>
    <style:style style:name="P24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officeooo:paragraph-rsid="00095df7" style:font-name-complex="Verdana"/>
    </style:style>
    <style:style style:name="P25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style:font-name="Verdana" officeooo:paragraph-rsid="000b19b6" style:font-name-complex="Verdana"/>
    </style:style>
    <style:style style:name="P26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officeooo:paragraph-rsid="00078e81"/>
    </style:style>
    <style:style style:name="P27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officeooo:paragraph-rsid="00095df7"/>
    </style:style>
    <style:style style:name="P28" style:family="paragraph" style:parent-style-name="Standard">
      <style:paragraph-properties fo:margin-left="0cm" fo:margin-right="-0.499cm" fo:text-align="justify" style:justify-single-word="false" fo:text-indent="1.249cm" style:auto-text-indent="false"/>
      <style:text-properties officeooo:paragraph-rsid="000b19b6"/>
    </style:style>
    <style:style style:name="P29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style:font-name="Verdana" fo:font-weight="bold" officeooo:paragraph-rsid="00078e81" style:font-weight-asian="bold" style:font-name-complex="Verdana"/>
    </style:style>
    <style:style style:name="P30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style:font-name="Verdana" fo:font-weight="bold" officeooo:paragraph-rsid="00095df7" style:font-weight-asian="bold" style:font-name-complex="Verdana"/>
    </style:style>
    <style:style style:name="P31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style:font-name="Verdana" fo:font-weight="bold" officeooo:paragraph-rsid="000b19b6" style:font-weight-asian="bold" style:font-name-complex="Verdana"/>
    </style:style>
    <style:style style:name="P32" style:family="paragraph" style:parent-style-name="Standard">
      <style:paragraph-properties fo:margin-left="0cm" fo:margin-right="-0.499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078e81"/>
    </style:style>
    <style:style style:name="P33" style:family="paragraph" style:parent-style-name="Standard">
      <style:paragraph-properties fo:margin-left="0cm" fo:margin-right="-0.499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095df7"/>
    </style:style>
    <style:style style:name="P34" style:family="paragraph" style:parent-style-name="Standard">
      <style:paragraph-properties fo:margin-left="0cm" fo:margin-right="-0.499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00b19b6"/>
    </style:style>
    <style:style style:name="P35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officeooo:paragraph-rsid="00078e81"/>
    </style:style>
    <style:style style:name="P36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officeooo:paragraph-rsid="00095df7"/>
    </style:style>
    <style:style style:name="P37" style:family="paragraph" style:parent-style-name="Standard">
      <loext:graphic-properties draw:fill="solid" draw:fill-color="#a5a5a5"/>
      <style:paragraph-properties fo:margin-left="0cm" fo:margin-right="-0.499cm" fo:text-align="center" style:justify-single-word="false" fo:text-indent="0cm" style:auto-text-indent="false" fo:background-color="#a5a5a5" fo:padding-left="0.141cm" fo:padding-right="0.141cm" fo:padding-top="0.035cm" fo:padding-bottom="0.035cm" fo:border="0.51pt solid #000000" style:shadow="none"/>
      <style:text-properties officeooo:paragraph-rsid="000b19b6"/>
    </style:style>
    <style:style style:name="P38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fo:font-weight="bold" officeooo:paragraph-rsid="00078e81" style:font-weight-asian="bold" style:font-name-complex="Verdana"/>
    </style:style>
    <style:style style:name="P39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fo:font-weight="bold" officeooo:paragraph-rsid="00095df7" style:font-weight-asian="bold" style:font-name-complex="Verdana"/>
    </style:style>
    <style:style style:name="P40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fo:font-weight="bold" officeooo:paragraph-rsid="000b19b6" style:font-weight-asian="bold" style:font-name-complex="Verdana"/>
    </style:style>
    <style:style style:name="P41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42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officeooo:paragraph-rsid="00095df7" style:font-name-complex="Verdana"/>
    </style:style>
    <style:style style:name="P43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Verdana" officeooo:paragraph-rsid="000b19b6" style:font-name-complex="Verdana"/>
    </style:style>
    <style:style style:name="P44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officeooo:paragraph-rsid="00078e81"/>
    </style:style>
    <style:style style:name="P45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officeooo:paragraph-rsid="00095df7"/>
    </style:style>
    <style:style style:name="P46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officeooo:paragraph-rsid="000b19b6"/>
    </style:style>
    <style:style style:name="P4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officeooo:paragraph-rsid="00078e81" style:font-name-complex="Verdana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officeooo:paragraph-rsid="00095df7" style:font-name-complex="Verdana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officeooo:paragraph-rsid="000b19b6" style:font-name-complex="Verdana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5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weight="bold" officeooo:paragraph-rsid="00078e81" style:font-weight-asian="bold" style:font-name-complex="Verdana"/>
    </style:style>
    <style:style style:name="P5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5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95df7" style:font-weight-asian="bold" style:font-name-complex="Verdana"/>
    </style:style>
    <style:style style:name="P5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weight="bold" officeooo:paragraph-rsid="000b19b6" style:font-weight-asian="bold" style:font-name-complex="Verdana"/>
    </style:style>
    <style:style style:name="P5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weight="bold" officeooo:paragraph-rsid="00095df7" style:font-weight-asian="bold" style:font-name-complex="Verdana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weight="bold" officeooo:paragraph-rsid="000b19b6" style:font-weight-asian="bold" style:font-name-complex="Verdana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/>
    </style:style>
    <style:style style:name="P5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5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95df7" style:font-name-complex="Verdana"/>
    </style:style>
    <style:style style:name="P6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95df7" style:font-name-complex="Verdana"/>
    </style:style>
    <style:style style:name="P6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b19b6" style:font-name-complex="Verdana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b19b6" style:font-name-complex="Verdana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 fo:background-color="#ffff00"/>
    </style:style>
    <style:style style:name="P6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78e81" style:font-name-complex="Verdana" fo:background-color="#ffff00"/>
    </style:style>
    <style:style style:name="P6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95df7" style:font-name-complex="Verdana" fo:background-color="#ffff00"/>
    </style:style>
    <style:style style:name="P6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b19b6" style:font-name-complex="Verdana" fo:background-color="#ffff00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95df7" style:font-name-complex="Verdana" fo:background-color="#ffff00"/>
    </style:style>
    <style:style style:name="P6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officeooo:paragraph-rsid="000b19b6" style:font-name-complex="Verdana" fo:background-color="#ffff00"/>
    </style:style>
    <style:style style:name="P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7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78e81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95df7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95df7"/>
    </style:style>
    <style:style style:name="P7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b19b6"/>
    </style:style>
    <style:style style:name="P7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b19b6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Verdana" officeooo:paragraph-rsid="00078e81" style:font-name-complex="Verdana"/>
    </style:style>
    <style:style style:name="P7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Verdana" officeooo:paragraph-rsid="00095df7" style:font-name-complex="Verdana"/>
    </style:style>
    <style:style style:name="P7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ff0000" loext:opacity="100%" style:font-name="Verdana" officeooo:paragraph-rsid="000b19b6" style:font-name-complex="Verdana"/>
    </style:style>
    <style:style style:name="P78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79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95df7"/>
    </style:style>
    <style:style style:name="P80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b19b6"/>
    </style:style>
    <style:style style:name="P81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78e81" style:font-name-complex="Verdana"/>
    </style:style>
    <style:style style:name="P82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95df7" style:font-name-complex="Verdana"/>
    </style:style>
    <style:style style:name="P83" style:family="paragraph" style:parent-style-name="Standard">
      <style:paragraph-properties fo:margin-left="1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officeooo:paragraph-rsid="000b19b6" style:font-name-complex="Verdana"/>
    </style:style>
    <style:style style:name="P84" style:family="paragraph" style:parent-style-name="Standard" style:list-style-name="WW8Num3">
      <style:paragraph-properties fo:margin-left="1.847cm" fo:margin-right="-0.004cm" fo:text-align="justify" style:justify-single-word="false" fo:text-indent="-0.635cm" style:auto-text-indent="false">
        <style:tab-stops>
          <style:tab-stop style:position="0.25cm"/>
          <style:tab-stop style:position="1.501cm"/>
        </style:tab-stops>
      </style:paragraph-properties>
      <style:text-properties style:font-name="Verdana" fo:font-weight="bold" officeooo:paragraph-rsid="00078e81" style:font-weight-asian="bold" style:font-name-complex="Verdana"/>
    </style:style>
    <style:style style:name="P85" style:family="paragraph" style:parent-style-name="Standard" style:list-style-name="WW8Num3">
      <style:paragraph-properties fo:margin-left="1.847cm" fo:margin-right="-0.004cm" fo:text-align="justify" style:justify-single-word="false" fo:text-indent="-0.635cm" style:auto-text-indent="false">
        <style:tab-stops>
          <style:tab-stop style:position="0.25cm"/>
          <style:tab-stop style:position="1.501cm"/>
        </style:tab-stops>
      </style:paragraph-properties>
      <style:text-properties style:font-name="Verdana" fo:font-weight="bold" officeooo:paragraph-rsid="00095df7" style:font-weight-asian="bold" style:font-name-complex="Verdana"/>
    </style:style>
    <style:style style:name="P86" style:family="paragraph" style:parent-style-name="Standard" style:list-style-name="WW8Num3">
      <style:paragraph-properties fo:margin-left="1.847cm" fo:margin-right="-0.004cm" fo:text-align="justify" style:justify-single-word="false" fo:text-indent="-0.635cm" style:auto-text-indent="false">
        <style:tab-stops>
          <style:tab-stop style:position="0.25cm"/>
          <style:tab-stop style:position="1.501cm"/>
        </style:tab-stops>
      </style:paragraph-properties>
      <style:text-properties style:font-name="Verdana" fo:font-weight="bold" officeooo:paragraph-rsid="000b19b6" style:font-weight-asian="bold" style:font-name-complex="Verdana"/>
    </style:style>
    <style:style style:name="P87" style:family="paragraph" style:parent-style-name="Standard">
      <style:paragraph-properties fo:margin-left="1.212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78e81"/>
    </style:style>
    <style:style style:name="P88" style:family="paragraph" style:parent-style-name="Standard">
      <style:paragraph-properties fo:margin-left="1.212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95df7"/>
    </style:style>
    <style:style style:name="P89" style:family="paragraph" style:parent-style-name="Standard">
      <style:paragraph-properties fo:margin-left="1.212cm" fo:margin-right="-0.004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0b19b6"/>
    </style:style>
    <style:style style:name="P90" style:family="paragraph" style:parent-style-name="Standard" style:list-style-name="WW8Num7">
      <style:paragraph-properties fo:margin-left="1.27cm" fo:margin-right="-0.499cm" fo:text-align="justify" style:justify-single-word="false" fo:text-indent="-0.635cm" style:auto-text-indent="false"/>
      <style:text-properties style:font-name="Verdana" style:text-underline-style="solid" style:text-underline-width="auto" style:text-underline-color="font-color" fo:font-weight="bold" officeooo:paragraph-rsid="00078e81" style:font-weight-asian="bold" style:font-name-complex="Verdana"/>
    </style:style>
    <style:style style:name="P91" style:family="paragraph" style:parent-style-name="Standard" style:list-style-name="WW8Num7">
      <style:paragraph-properties fo:margin-left="1.27cm" fo:margin-right="-0.499cm" fo:text-align="justify" style:justify-single-word="false" fo:text-indent="-0.635cm" style:auto-text-indent="false"/>
      <style:text-properties style:font-name="Verdana" style:text-underline-style="solid" style:text-underline-width="auto" style:text-underline-color="font-color" fo:font-weight="bold" officeooo:paragraph-rsid="00095df7" style:font-weight-asian="bold" style:font-name-complex="Verdana"/>
    </style:style>
    <style:style style:name="P92" style:family="paragraph" style:parent-style-name="Standard" style:list-style-name="WW8Num7">
      <style:paragraph-properties fo:margin-left="1.27cm" fo:margin-right="-0.499cm" fo:text-align="justify" style:justify-single-word="false" fo:text-indent="-0.635cm" style:auto-text-indent="false"/>
      <style:text-properties style:font-name="Verdana" style:text-underline-style="solid" style:text-underline-width="auto" style:text-underline-color="font-color" fo:font-weight="bold" officeooo:paragraph-rsid="000b19b6" style:font-weight-asian="bold" style:font-name-complex="Verdana"/>
    </style:style>
    <style:style style:name="P93" style:family="paragraph" style:parent-style-name="Standard">
      <style:paragraph-properties fo:margin-left="0.635cm" fo:margin-right="-0.499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78e81" style:font-weight-asian="bold" style:font-name-complex="Verdana"/>
    </style:style>
    <style:style style:name="P94" style:family="paragraph" style:parent-style-name="Standard">
      <style:paragraph-properties fo:margin-left="0.635cm" fo:margin-right="-0.499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95df7" style:font-weight-asian="bold" style:font-name-complex="Verdana"/>
    </style:style>
    <style:style style:name="P95" style:family="paragraph" style:parent-style-name="Standard">
      <style:paragraph-properties fo:margin-left="0.635cm" fo:margin-right="-0.499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b19b6" style:font-weight-asian="bold" style:font-name-complex="Verdana"/>
    </style:style>
    <style:style style:name="P96" style:family="paragraph" style:parent-style-name="Standard">
      <style:paragraph-properties fo:margin-left="0.635cm" fo:margin-right="-0.499cm" fo:text-align="justify" style:justify-single-word="false" fo:text-indent="0.614cm" style:auto-text-indent="false"/>
      <style:text-properties officeooo:paragraph-rsid="00078e81"/>
    </style:style>
    <style:style style:name="P97" style:family="paragraph" style:parent-style-name="Standard">
      <style:paragraph-properties fo:margin-left="0.635cm" fo:margin-right="-0.499cm" fo:text-align="justify" style:justify-single-word="false" fo:text-indent="0.614cm" style:auto-text-indent="false"/>
      <style:text-properties officeooo:paragraph-rsid="00095df7"/>
    </style:style>
    <style:style style:name="P98" style:family="paragraph" style:parent-style-name="Standard">
      <style:paragraph-properties fo:margin-left="0.635cm" fo:margin-right="-0.499cm" fo:text-align="justify" style:justify-single-word="false" fo:text-indent="0.614cm" style:auto-text-indent="false"/>
      <style:text-properties officeooo:paragraph-rsid="000b19b6"/>
    </style:style>
    <style:style style:name="P99" style:family="paragraph" style:parent-style-name="Standard">
      <style:paragraph-properties fo:margin-left="1.884cm" fo:margin-right="-0.499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officeooo:paragraph-rsid="00078e81" style:font-name-complex="Verdana"/>
    </style:style>
    <style:style style:name="P100" style:family="paragraph" style:parent-style-name="Standard">
      <style:paragraph-properties fo:margin-left="1.884cm" fo:margin-right="-0.499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officeooo:paragraph-rsid="00095df7" style:font-name-complex="Verdana"/>
    </style:style>
    <style:style style:name="P101" style:family="paragraph" style:parent-style-name="Standard">
      <style:paragraph-properties fo:margin-left="1.884cm" fo:margin-right="-0.499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officeooo:paragraph-rsid="000b19b6" style:font-name-complex="Verdana"/>
    </style:style>
    <style:style style:name="P102" style:family="paragraph" style:parent-style-name="Standard">
      <style:paragraph-properties fo:margin-left="1.249cm" fo:margin-right="-0.499cm" fo:text-align="justify" style:justify-single-word="false" fo:text-indent="0cm" style:auto-text-indent="false"/>
      <style:text-properties style:font-name="Verdana" officeooo:paragraph-rsid="00078e81" style:font-name-complex="Verdana"/>
    </style:style>
    <style:style style:name="P103" style:family="paragraph" style:parent-style-name="Standard">
      <style:paragraph-properties fo:margin-left="1.249cm" fo:margin-right="-0.499cm" fo:text-align="justify" style:justify-single-word="false" fo:text-indent="0cm" style:auto-text-indent="false"/>
      <style:text-properties style:font-name="Verdana" officeooo:paragraph-rsid="00095df7" style:font-name-complex="Verdana"/>
    </style:style>
    <style:style style:name="P104" style:family="paragraph" style:parent-style-name="Standard">
      <style:paragraph-properties fo:margin-left="1.249cm" fo:margin-right="-0.499cm" fo:text-align="justify" style:justify-single-word="false" fo:text-indent="0cm" style:auto-text-indent="false"/>
      <style:text-properties style:font-name="Verdana" officeooo:paragraph-rsid="000b19b6" style:font-name-complex="Verdana"/>
    </style:style>
    <style:style style:name="P10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78e81"/>
    </style:style>
    <style:style style:name="P10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95df7"/>
    </style:style>
    <style:style style:name="P10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0b19b6"/>
    </style:style>
    <style:style style:name="P10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078e81" style:font-size-asian="10pt" style:font-name-complex="Verdana" style:font-size-complex="10pt"/>
    </style:style>
    <style:style style:name="P10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095df7" style:font-size-asian="10pt" style:font-name-complex="Verdana" style:font-size-complex="10pt"/>
    </style:style>
    <style:style style:name="P110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Verdana" fo:font-size="10pt" officeooo:paragraph-rsid="000b19b6" style:font-size-asian="10pt" style:font-name-complex="Verdana" style:font-size-complex="10pt"/>
    </style:style>
    <style:style style:name="P111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style:font-name="Verdana" fo:font-size="10pt" officeooo:paragraph-rsid="00078e81" style:font-size-asian="10pt" style:font-name-complex="Verdana" style:font-size-complex="10pt"/>
    </style:style>
    <style:style style:name="P112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style:font-name="Verdana" fo:font-size="10pt" officeooo:paragraph-rsid="00095df7" style:font-size-asian="10pt" style:font-name-complex="Verdana" style:font-size-complex="10pt"/>
    </style:style>
    <style:style style:name="P113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style:font-name="Verdana" fo:font-size="10pt" officeooo:paragraph-rsid="000b19b6" style:font-size-asian="10pt" style:font-name-complex="Verdana" style:font-size-complex="10pt"/>
    </style:style>
    <style:style style:name="P114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officeooo:paragraph-rsid="00078e81"/>
    </style:style>
    <style:style style:name="P115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officeooo:paragraph-rsid="00095df7"/>
    </style:style>
    <style:style style:name="P116" style:family="paragraph" style:parent-style-name="Standard">
      <style:paragraph-properties fo:margin-left="0cm" fo:margin-right="0.053cm" fo:text-align="justify" style:justify-single-word="false" fo:text-indent="1.249cm" style:auto-text-indent="false"/>
      <style:text-properties officeooo:paragraph-rsid="000b19b6"/>
    </style:style>
    <style:style style:name="P117" style:family="paragraph" style:parent-style-name="Text_20_body">
      <style:paragraph-properties fo:margin-left="0cm" fo:margin-right="-0.002cm" fo:text-indent="1.249cm" style:auto-text-indent="false"/>
      <style:text-properties style:font-name="Verdana" fo:font-size="10pt" fo:font-weight="bold" officeooo:paragraph-rsid="00078e81" style:font-size-asian="10pt" style:font-weight-asian="bold" style:font-name-complex="Verdana" style:font-size-complex="10pt" style:font-weight-complex="bold"/>
    </style:style>
    <style:style style:name="P118" style:family="paragraph" style:parent-style-name="Text_20_body">
      <style:paragraph-properties fo:margin-left="0cm" fo:margin-right="-0.002cm" fo:text-indent="1.249cm" style:auto-text-indent="false"/>
      <style:text-properties style:font-name="Verdana" fo:font-size="10pt" fo:font-weight="bold" officeooo:paragraph-rsid="00095df7" style:font-size-asian="10pt" style:font-weight-asian="bold" style:font-name-complex="Verdana" style:font-size-complex="10pt" style:font-weight-complex="bold"/>
    </style:style>
    <style:style style:name="P119" style:family="paragraph" style:parent-style-name="Text_20_body">
      <style:paragraph-properties fo:margin-left="0cm" fo:margin-right="-0.002cm" fo:text-indent="1.249cm" style:auto-text-indent="false"/>
      <style:text-properties style:font-name="Verdana" fo:font-size="10pt" fo:font-weight="bold" officeooo:paragraph-rsid="000b19b6" style:font-size-asian="10pt" style:font-weight-asian="bold" style:font-name-complex="Verdana" style:font-size-complex="10pt" style:font-weight-complex="bold"/>
    </style:style>
    <style:style style:name="P120" style:family="paragraph" style:parent-style-name="Text_20_body_20_indent">
      <style:paragraph-properties fo:margin-left="0.635cm" fo:margin-right="-0.004cm" fo:text-indent="0cm" style:auto-text-indent="false"/>
      <style:text-properties style:font-name="Verdana" officeooo:paragraph-rsid="00078e81" style:font-name-complex="Verdana"/>
    </style:style>
    <style:style style:name="P121" style:family="paragraph" style:parent-style-name="Text_20_body_20_indent">
      <style:paragraph-properties fo:margin-left="0.635cm" fo:margin-right="-0.004cm" fo:text-indent="0cm" style:auto-text-indent="false"/>
      <style:text-properties style:font-name="Verdana" officeooo:paragraph-rsid="00095df7" style:font-name-complex="Verdana"/>
    </style:style>
    <style:style style:name="P122" style:family="paragraph" style:parent-style-name="Text_20_body_20_indent">
      <style:paragraph-properties fo:margin-left="0.635cm" fo:margin-right="-0.004cm" fo:text-indent="0cm" style:auto-text-indent="false"/>
      <style:text-properties style:font-name="Verdana" officeooo:paragraph-rsid="000b19b6" style:font-name-complex="Verdana"/>
    </style:style>
    <style:style style:name="P123" style:family="paragraph" style:parent-style-name="Text_20_body_20_indent">
      <style:paragraph-properties fo:margin-left="0.635cm" fo:margin-right="-0.004cm" fo:text-indent="0cm" style:auto-text-indent="false"/>
      <style:text-properties officeooo:paragraph-rsid="00078e81"/>
    </style:style>
    <style:style style:name="P124" style:family="paragraph" style:parent-style-name="Text_20_body_20_indent">
      <style:paragraph-properties fo:margin-left="0.635cm" fo:margin-right="-0.004cm" fo:text-indent="0cm" style:auto-text-indent="false"/>
      <style:text-properties officeooo:paragraph-rsid="00095df7"/>
    </style:style>
    <style:style style:name="P125" style:family="paragraph" style:parent-style-name="Text_20_body_20_indent">
      <style:paragraph-properties fo:margin-left="0.635cm" fo:margin-right="-0.004cm" fo:text-indent="0cm" style:auto-text-indent="false"/>
      <style:text-properties officeooo:paragraph-rsid="000b19b6"/>
    </style:style>
    <style:style style:name="P126" style:family="paragraph" style:parent-style-name="Texto_20_independiente_20_3">
      <style:text-properties style:font-name="Verdana" officeooo:paragraph-rsid="00078e81" style:font-name-complex="Verdana"/>
    </style:style>
    <style:style style:name="P127" style:family="paragraph" style:parent-style-name="Texto_20_independiente_20_3">
      <style:text-properties style:font-name="Verdana" officeooo:paragraph-rsid="00095df7" style:font-name-complex="Verdana"/>
    </style:style>
    <style:style style:name="P128" style:family="paragraph" style:parent-style-name="Texto_20_independiente_20_3">
      <style:text-properties style:font-name="Verdana" officeooo:paragraph-rsid="000b19b6" style:font-name-complex="Verdana"/>
    </style:style>
    <style:style style:name="P129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officeooo:paragraph-rsid="00078e81" style:font-name-complex="Verdana"/>
    </style:style>
    <style:style style:name="P130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officeooo:paragraph-rsid="00095df7" style:font-name-complex="Verdana"/>
    </style:style>
    <style:style style:name="P131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officeooo:paragraph-rsid="000b19b6" style:font-name-complex="Verdana"/>
    </style:style>
    <style:style style:name="P132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style:text-underline-style="solid" style:text-underline-width="auto" style:text-underline-color="font-color" officeooo:paragraph-rsid="00078e81" style:font-name-complex="Verdana"/>
    </style:style>
    <style:style style:name="P133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style:text-underline-style="solid" style:text-underline-width="auto" style:text-underline-color="font-color" officeooo:paragraph-rsid="00095df7" style:font-name-complex="Verdana"/>
    </style:style>
    <style:style style:name="P134" style:family="paragraph" style:parent-style-name="Texto_20_independiente_20_3" style:list-style-name="">
      <style:paragraph-properties fo:margin-left="1.905cm" fo:margin-right="-0.004cm" fo:text-indent="0cm" style:auto-text-indent="false"/>
      <style:text-properties style:font-name="Verdana" style:text-underline-style="solid" style:text-underline-width="auto" style:text-underline-color="font-color" officeooo:paragraph-rsid="000b19b6" style:font-name-complex="Verdana"/>
    </style:style>
    <style:style style:name="P135" style:family="paragraph" style:parent-style-name="Texto_20_independiente_20_3" style:list-style-name="">
      <style:paragraph-properties fo:margin-left="1.905cm" fo:margin-right="-0.004cm" fo:text-indent="0cm" style:auto-text-indent="false"/>
      <style:text-properties officeooo:paragraph-rsid="00078e81"/>
    </style:style>
    <style:style style:name="P136" style:family="paragraph" style:parent-style-name="Texto_20_independiente_20_3" style:list-style-name="">
      <style:paragraph-properties fo:margin-left="1.905cm" fo:margin-right="-0.004cm" fo:text-indent="0cm" style:auto-text-indent="false"/>
      <style:text-properties officeooo:paragraph-rsid="00095df7"/>
    </style:style>
    <style:style style:name="P137" style:family="paragraph" style:parent-style-name="Texto_20_independiente_20_3" style:list-style-name="">
      <style:paragraph-properties fo:margin-left="1.905cm" fo:margin-right="-0.004cm" fo:text-indent="0cm" style:auto-text-indent="false"/>
      <style:text-properties officeooo:paragraph-rsid="000b19b6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style:font-name-complex="Verdana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fo:background-color="#ffff00"/>
    </style:style>
    <style:style style:name="T7" style:family="text">
      <style:text-properties style:font-name="Verdana" fo:language="es" fo:country="ES" style:text-underline-style="solid" style:text-underline-width="auto" style:text-underline-color="font-color" style:font-name-complex="Verdana"/>
    </style:style>
    <style:style style:name="T8" style:family="text">
      <style:text-properties style:font-name="Verdana" fo:language="es" fo:country="ES" fo:font-weight="normal" style:font-weight-asian="normal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4" style:family="text">
      <style:text-properties style:text-position="super 58%" style:font-name="Verdana" style:text-underline-style="solid" style:text-underline-width="auto" style:text-underline-color="font-color" fo:font-weight="bold" style:font-weight-asian="bold" style:font-name-complex="Verdana"/>
    </style:style>
    <style:style style:name="T15" style:family="text">
      <style:text-properties style:text-position="super 58%" style:font-name="Verdana" style:font-name-complex="Verdana"/>
    </style:style>
    <style:style style:name="T16" style:family="text">
      <style:text-properties fo:color="#ff0000" loext:opacity="100%" style:font-name="Verdana" style:font-name-complex="Verdana"/>
    </style:style>
    <style:style style:name="T17" style:family="text">
      <style:text-properties fo:background-color="#ffff00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 III</text:p>
      <text:p text:style-name="P31">MODELO DE PROPUESTA ECONOMICA <text:s/>A CUMPLIMENTAR</text:p>
      <text:p text:style-name="P37"><text:span text:style-name="T2"><text:s/></text:span><text:span text:style-name="T1">POR GRUPO DE LICITADORES</text:span></text:p>
      <text:p text:style-name="P40"/>
      <text:p text:style-name="P34"><text:span text:style-name="T1">CONTRATO DE ENAJENACIÓN DE LAS FINCAS RESULTANTES Nº <text:s/>169 a 173, 185 y 187 </text:span><text:span text:style-name="T9">(en su caso especificar la/s finca/s por la/s que se presenta oferta</text:span><text:span text:style-name="T1">), REPARTIDAS EN 7 LOTES </text:span><text:span text:style-name="T9">(en su caso especificar el nº de lotes al que presenta oferta</text:span><text:span text:style-name="T1">), DEL PROYECTO DE REPARCELACIÓN DEL SUP-JA-1 “LA JARA”, AFECTAS AL PATRIMONIO PÚBLICO DEL SUELO, Y CUYA TITULARIDAD FIDUCIARIA CORRESPONDE A LA G.M.U. DE SANLÚCAR DE BARRAMEDA.</text:span></text:p>
      <text:p text:style-name="P22"/>
      <text:p text:style-name="P25">Las personas que a continuación se relacionan, concurren conjuntamente a la adjudicación del contrato de compraventa de la/s parcela/s indicada/s en el encabezamiento, cuya titularidad corresponde a esa G.M.U., sitas en el SUP-JA-1 “La Jara” del término municipal de Sanlúcar de Barrameda, estableciendo como domicilio, a efectos de notificaciones, ..................................................................................., teléfono .......................... y email………………………………………………………………………</text:p>
      <text:p text:style-name="P25"/>
      <text:p text:style-name="P101">D. ................................................................................................, con Documento Nacional de Identidad o Tarjeta de Identificación Fiscal número ............................,en nombre propio o en representación <text:s/>de .......................................................................,lo que se acredita en la forma prevista en el Pliego de Cláusulas Administrativas Particulares.</text:p>
      <text:p text:style-name="P104"/>
      <text:p text:style-name="P101">D. ................................................................................................, con Documento Nacional de Identidad o Tarjeta de Identificación Fiscal número ............................,en nombre propio o en representación <text:s/>de .......................................................................,lo que se acredita en la forma prevista en el Pliego de Cláusulas Administrativas Particulares.</text:p>
      <text:p text:style-name="P43"/>
      <text:p text:style-name="P101">D. ................................................................................................, con Documento Nacional de Identidad o Tarjeta de Identificación Fiscal número ............................,en nombre propio o en representación <text:s/>de .......................................................................,lo que se acredita en la forma prevista en el Pliego de Cláusulas Administrativas Particulares.</text:p>
      <text:p text:style-name="P43"/>
      <text:p text:style-name="P101">D. ................................................................................................, con Documento Nacional de Identidad o Tarjeta de Identificación Fiscal número ............................,en nombre propio o en representación <text:s/>de .......................................................................,lo que se acredita en la forma prevista en el Pliego de Cláusulas Administrativas Particulares.</text:p>
      <text:p text:style-name="P104"/>
      <text:p text:style-name="P46"><text:soft-page-break/><text:span text:style-name="T1">EXPONEN:</text:span><text:span text:style-name="T5"> Que están enterados de las condiciones y requisitos que se exigen <text:s/>para la adjudicación del Procedimiento Abierto del Contrato de Compraventa indicado en el encabezamiento.</text:span></text:p>
      <text:p text:style-name="P43"/>
      <text:p text:style-name="P43"><text:tab/>Los que suscriben se someten voluntariamente y aceptan íntegramente el Pliego de Cláusulas Administrativas Particulares y cuantas obligaciones se deriven de éstas.</text:p>
      <text:p text:style-name="P43"/>
      <text:p text:style-name="P25">Que propone la adquisición de la/s parcela/s de los lotes que se indican, en el precio expresado a continuación (IVA EXCLUIDO): </text:p>
      <text:p text:style-name="P25"/>
      <text:p text:style-name="P40"/>
      <text:p text:style-name="P40">LOTE Nº 1</text:p>
      <text:p text:style-name="P40"/>
      <text:list xml:id="list2503353438" text:style-name="WW8Num7">
        <text:list-item>
          <text:p text:style-name="P92">FINCA RESULTANTE Nº 169 DEL PROYECTO DE REPARCELACIÓN DEL SUP-JA-1 “LA JARA” </text:p>
        </text:list-item>
      </text:list>
      <text:p text:style-name="P95"/>
      <text:p text:style-name="P98"><text:span text:style-name="T1">EUROS (EN LETRA): </text:span><text:span text:style-name="T5">.......................................................................................</text:span></text:p>
      <text:p text:style-name="P98"><text:span text:style-name="T1">EUROS (EN CIFRA):</text:span><text:span text:style-name="T5"> ……………………………………… </text:span></text:p>
      <text:p text:style-name="P28"><text:span text:style-name="T1">PORCENTAJE AL ALZA (CON CARÁCTER MERAMENTE INFORMATIVO): </text:span><text:span text:style-name="T5">........... % </text:span></text:p>
      <text:p text:style-name="P22"/>
      <text:p text:style-name="P40">LOTE Nº 2</text:p>
      <text:p text:style-name="P22"/>
      <text:list xml:id="list82305796176287" text:continue-numbering="true" text:style-name="WW8Num7">
        <text:list-item>
          <text:p text:style-name="P92">FINCA RESULTANTE Nº 170 DEL PROYECTO DE REPARCELACIÓN DEL SUP-JA-1 “LA JARA” </text:p>
        </text:list-item>
      </text:list>
      <text:p text:style-name="P95"/>
      <text:p text:style-name="P98"><text:span text:style-name="T1">EUROS (EN LETRA): </text:span><text:span text:style-name="T5">........................................................................................</text:span></text:p>
      <text:p text:style-name="P98"><text:span text:style-name="T1">EUROS (EN CIFRA):</text:span><text:span text:style-name="T5"> ……………………………………… <text:s/></text:span></text:p>
      <text:p text:style-name="P28"><text:span text:style-name="T1">PORCENTAJE AL ALZA (CON CARÁCTER MERAMENTE INFORMATIVO): </text:span><text:span text:style-name="T5">........... %</text:span><text:span text:style-name="T1"> </text:span></text:p>
      <text:p text:style-name="P22"/>
      <text:p text:style-name="P40">LOTE Nº 3</text:p>
      <text:p text:style-name="P22"/>
      <text:list xml:id="list82304821817394" text:continue-numbering="true" text:style-name="WW8Num7">
        <text:list-item>
          <text:p text:style-name="P92">FINCA RESULTANTE Nº 171 DEL PROYECTO DE REPARCELACIÓN DEL SUP-JA-1 “LA JARA” </text:p>
        </text:list-item>
      </text:list>
      <text:p text:style-name="P95"/>
      <text:p text:style-name="P98"><text:span text:style-name="T1">EUROS (EN LETRA): </text:span><text:span text:style-name="T5">.......................................................................................</text:span></text:p>
      <text:p text:style-name="P98"><text:span text:style-name="T1">EUROS (EN CIFRA):</text:span><text:span text:style-name="T5"> ……………………………………… <text:s/></text:span></text:p>
      <text:p text:style-name="P28"><text:span text:style-name="T1">PORCENTAJE AL ALZA (CON CARÁCTER MERAMENTE INFORMATIVO): </text:span><text:span text:style-name="T5">........... %</text:span><text:span text:style-name="T1"> </text:span></text:p>
      <text:p text:style-name="P22"/>
      <text:p text:style-name="P22"/>
      <text:p text:style-name="P22"/>
      <text:p text:style-name="P22"/>
      <text:p text:style-name="P22"/>
      <text:p text:style-name="P40"><text:soft-page-break/>LOTE Nº 4</text:p>
      <text:p text:style-name="P22"/>
      <text:list xml:id="list82305128544756" text:continue-numbering="true" text:style-name="WW8Num7">
        <text:list-item>
          <text:p text:style-name="P92">FINCA RESULTANTE Nº 172 DEL PROYECTO DE REPARCELACIÓN DEL SUP-JA-1 “LA JARA” </text:p>
        </text:list-item>
      </text:list>
      <text:p text:style-name="P95"/>
      <text:p text:style-name="P98"><text:span text:style-name="T1">EUROS (EN LETRA): </text:span><text:span text:style-name="T5">.......................................................................................</text:span></text:p>
      <text:p text:style-name="P98"><text:span text:style-name="T1">EUROS (EN CIFRA):</text:span><text:span text:style-name="T5"> ……………………………………… <text:s/></text:span></text:p>
      <text:p text:style-name="P28"><text:span text:style-name="T1">PORCENTAJE AL ALZA (CON CARÁCTER MERAMENTE INFORMATIVO): </text:span><text:span text:style-name="T5">........... %</text:span><text:span text:style-name="T1"> </text:span></text:p>
      <text:p text:style-name="P22"/>
      <text:p text:style-name="P40">LOTE Nº 5</text:p>
      <text:p text:style-name="P22"/>
      <text:list xml:id="list82304687355620" text:continue-numbering="true" text:style-name="WW8Num7">
        <text:list-item>
          <text:p text:style-name="P92">FINCA RESULTANTE Nº 173 DEL PROYECTO DE REPARCELACIÓN DEL SUP-JA-1 “LA JARA” </text:p>
        </text:list-item>
      </text:list>
      <text:p text:style-name="P95"/>
      <text:p text:style-name="P98"><text:span text:style-name="T1">EUROS (EN LETRA): </text:span><text:span text:style-name="T5">.......................................................................................</text:span></text:p>
      <text:p text:style-name="P98"><text:span text:style-name="T1">EUROS (EN CIFRA):</text:span><text:span text:style-name="T5"> ……………………………………… <text:s/></text:span></text:p>
      <text:p text:style-name="P28"><text:span text:style-name="T1">PORCENTAJE AL ALZA (CON CARÁCTER MERAMENTE INFORMATIVO): </text:span><text:span text:style-name="T5">........... %</text:span><text:span text:style-name="T1"> </text:span></text:p>
      <text:p text:style-name="P22"/>
      <text:p text:style-name="P22"/>
      <text:p text:style-name="P40">LOTE Nº 6:</text:p>
      <text:p text:style-name="P40"/>
      <text:list xml:id="list82304945221532" text:continue-numbering="true" text:style-name="WW8Num7">
        <text:list-item>
          <text:p text:style-name="P92">FINCA RESULTANTE Nº 185 DEL PROYECTO DE REPARCELACIÓN DEL SUP-JA-1 “LA JARA” </text:p>
        </text:list-item>
      </text:list>
      <text:p text:style-name="P95"/>
      <text:p text:style-name="P98"><text:span text:style-name="T1">EUROS (EN LETRA): </text:span><text:span text:style-name="T5">.......................................................................................</text:span></text:p>
      <text:p text:style-name="P98"><text:span text:style-name="T1">EUROS (EN CIFRA):</text:span><text:span text:style-name="T5"> ……………………………………… <text:s/></text:span></text:p>
      <text:p text:style-name="P28"><text:span text:style-name="T1">PORCENTAJE AL ALZA (CON CARÁCTER MERAMENTE INFORMATIVO): </text:span><text:span text:style-name="T5">........... %</text:span><text:span text:style-name="T1"> </text:span></text:p>
      <text:p text:style-name="P22"/>
      <text:p text:style-name="P22"/>
      <text:p text:style-name="P40">LOTE Nº 7</text:p>
      <text:p text:style-name="P40"/>
      <text:list xml:id="list82304959723678" text:continue-numbering="true" text:style-name="WW8Num7">
        <text:list-item>
          <text:p text:style-name="P92">FINCA RESULTANTE Nº 187 DEL PROYECTO DE REPARCELACIÓN DEL SUP-JA-1 “LA JARA” </text:p>
        </text:list-item>
      </text:list>
      <text:p text:style-name="P95"/>
      <text:p text:style-name="P98"><text:span text:style-name="T1">EUROS (EN LETRA): </text:span><text:span text:style-name="T5">........................................................................................</text:span></text:p>
      <text:p text:style-name="P98"><text:span text:style-name="T1">EUROS (EN CIFRA):</text:span><text:span text:style-name="T5"> ……………………………………… <text:s/></text:span></text:p>
      <text:p text:style-name="P22">PORCENTAJE AL ALZA (CON CARÁCTER MERAMENTE INFORMATIVO): ...........%</text:p>
      <text:p text:style-name="P22"/>
      <text:p text:style-name="P22"/>
      <text:p text:style-name="P22"/>
      <text:p text:style-name="P22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" style:display-name="Texto independiente 3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499cm" fo:text-align="justify" style:justify-single-word="false" fo:text-indent="0.002cm" style:auto-text-indent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9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es-ES-u-co-trad" fo:language="es" fo:country="E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08:19:14.681000000</meta:creation-date>
    <dc:date>2022-02-14T08:23:03.969000000</dc:date>
    <meta:editing-duration>PT3M47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47" meta:word-count="573" meta:character-count="5212" meta:non-whitespace-character-count="4657"/>
  </office:meta>
</office:document-meta>
</file>