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1b09b3" style:font-size-asian="10pt" style:font-name-complex="Verdana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paragraph-rsid="001b09b3" style:font-size-asian="12pt" style:font-weight-asian="bold" style:font-name-complex="Verdana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Verdana" fo:font-size="12pt" officeooo:paragraph-rsid="001b09b3" style:font-size-asian="12pt" style:font-name-complex="Verdana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ff" loext:opacity="100%" style:font-name="Verdana" fo:font-size="12pt" fo:font-weight="bold" officeooo:paragraph-rsid="001b09b3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1b09b3" style:font-size-asian="12pt" style:font-size-complex="12pt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000000" style:shadow="none" style:text-autospace="none"/>
      <style:text-properties fo:color="#0000ff" loext:opacity="100%" style:font-name="Verdana" fo:font-size="12pt" fo:font-weight="bold" officeooo:paragraph-rsid="001b09b3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font-weight="bold" officeooo:paragraph-rsid="001c9357" style:font-size-asian="12pt" style:font-weight-asian="bold" style:font-name-complex="Verdana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2pt" officeooo:paragraph-rsid="001c9357" style:font-size-asian="12pt" style:font-name-complex="Verdana" style:font-size-complex="12pt"/>
    </style:style>
    <style:style style:name="P9" style:family="paragraph" style:parent-style-name="Standard">
      <style:paragraph-properties style:text-autospace="none"/>
      <style:text-properties fo:color="#0000ff" loext:opacity="100%" style:font-name="Verdana" fo:font-size="12pt" fo:font-weight="bold" officeooo:paragraph-rsid="001c9357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ff" loext:opacity="100%" style:font-name="Verdana" fo:font-size="12pt" fo:font-weight="bold" officeooo:paragraph-rsid="001c9357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paragraph-rsid="001c9357" style:font-size-asian="12pt" style:font-size-complex="12pt"/>
    </style:style>
    <style:style style:name="P13" style:family="paragraph" style:parent-style-name="Standard">
      <style:paragraph-properties fo:text-align="center" style:justify-single-word="false" fo:padding-left="0cm" fo:padding-right="0.141cm" fo:padding-top="0.035cm" fo:padding-bottom="0.035cm" fo:border="1.5pt solid #000000" style:shadow="none" style:text-autospace="none"/>
      <style:text-properties fo:color="#0000ff" loext:opacity="100%" style:font-name="Verdana" fo:font-size="12pt" fo:font-weight="bold" officeooo:paragraph-rsid="001c9357" style:font-size-asian="12pt" style:font-weight-asian="bold" style:font-name-complex="Verdana" style:font-size-complex="12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style:font-name-asian="SimSun" style:font-size-asian="11pt" style:font-weight-asian="bold" style:font-name-complex="Verdana" style:font-size-complex="11pt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name-asian="SimSun" style:font-weight-asian="bold" style:font-name-complex="Verdana"/>
    </style:style>
    <style:style style:name="T7" style:family="text">
      <style:text-properties fo:color="#0000ff" loext:opacity="100%" style:font-name="Verdana" fo:font-weight="bold" style:font-weight-asian="bold" style:font-name-complex="Verdana" style:font-weight-complex="bold"/>
    </style:style>
    <style:style style:name="T8" style:family="text">
      <style:text-properties fo:color="#0000ff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0" loext:opacity="100%" style:font-name="Verdana" fo:font-weight="bold" style:font-weight-asian="bold"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/>
      <text:p text:style-name="P9"/>
      <text:p text:style-name="P13">ANEXO I. PROPOSICIÓN ECONÓMICA</text:p>
      <text:p text:style-name="P10"/>
      <text:p text:style-name="P10"/>
      <text:p text:style-name="P12"><text:span text:style-name="T4">“D. ………………………………………………. con DNI nº ………….. , mayor de edad y con domicilio en……………………………………...……calle ……………………….…………, actuando ( en nombre propio o en representación de la empresa………………..……..), manifiesta que, enterado del anuncio publicado en el Boletín Oficial de la Provincia de fecha………... , conforme con todos los requisitos y condiciones que se exigen en el Pliego de Cláusulas Administrativas particulares y de Condiciones Técnicas aprobado al efecto para adjudicar mediante </text:span><text:span text:style-name="T5">Procedimiento Abierto, la </text:span><text:span text:style-name="T6">Concesión del uso privativo y normal, del kiosco construido en suelo de dominio público, sito en la UA-45, con fachada frente a la C/ Hermano Fermín, para la explotación del mismo mediante la apertura de comercio menor para venta de prensa, revistas y productos alimenticios y bebidas envasados</text:span><text:span text:style-name="T4">, y en la representación que ostenta, se compromete, en caso de resultar adjudicatario, a formalizar la mencionada concesión ofertando el siguiente </text:span><text:span text:style-name="T5">CANON ANUAL INICIAL de :…………………………………………………………………………….. (número y letra).</text:span></text:p>
      <text:p text:style-name="P7"/>
      <text:p text:style-name="P7"/>
      <text:p text:style-name="P7"/>
      <text:p text:style-name="P8">Fecha y firma.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11:18:26.060000000</meta:creation-date>
    <dc:date>2022-02-21T12:52:38.374000000</dc:date>
    <meta:editing-duration>PT1M22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3" meta:word-count="156" meta:character-count="1067" meta:non-whitespace-character-count="914"/>
  </office:meta>
</office:document-meta>
</file>